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Times New Roman" svg:font-family="&quot;Times New Roman&quot;"/>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36">
      <style:table-cell-properties fo:border="thin solid #000000" style:vertical-align="automatic" style:repeat-content="false"/>
      <style:paragraph-properties fo:text-align="center"/>
      <style:text-properties fo:color="#000000"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353cm"/>
    </style:style>
    <style:style style:name="ce4" style:family="table-cell" style:parent-style-name="Default" style:data-style-name="N0">
      <style:text-properties fo:font-size="12pt" style:font-size-asian="12pt" style:font-size-complex="12pt" fo:font-weight="bold" style:font-weight-asian="bold" style:font-weight-complex="bold"/>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19">
      <style:text-properties fo:font-weight="bold" style:font-weight-asian="bold" style:font-weight-complex="bold"/>
    </style:style>
    <style:style style:name="ce7" style:family="table-cell" style:parent-style-name="Default" style:data-style-name="N0"/>
    <style:style style:name="ce8" style:family="table-cell" style:parent-style-name="Default" style:data-style-name="N0">
      <style:table-cell-properties style:vertical-align="automatic" style:repeat-content="false"/>
      <style:paragraph-properties fo:text-align="center"/>
    </style:style>
    <style:style style:name="ce9" style:family="table-cell" style:parent-style-name="Default" style:data-style-name="N0">
      <style:table-cell-properties style:vertical-align="automatic" style:repeat-content="false"/>
      <style:paragraph-properties fo:text-align="start" fo:margin-left="0.706cm"/>
      <style:text-properties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style:vertical-align="middle"/>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Default" style:data-style-name="N0">
      <style:table-cell-properties style:vertical-align="middle" style:repeat-content="false"/>
      <style:paragraph-properties fo:text-align="center"/>
      <style:text-properties fo:color="#000000"/>
    </style:style>
    <style:style style:name="ce1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thin solid #000000" fo:border-bottom="none" fo:border-left="none" fo:border-right="none" style:vertical-align="middle" fo:background-color="#B8CCE4" style:repeat-content="false"/>
      <style:paragraph-properties fo:text-align="center"/>
      <style:text-properties fo:color="#000000"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style>
    <style:style style:name="ce17" style:family="table-cell" style:parent-style-name="Default" style:data-style-name="N13">
      <style:table-cell-properties fo:border-top="none" fo:border-bottom="thin solid #000000" fo:border-left="none" fo:border-right="thin solid #000000" style:vertical-align="middle" style:repeat-content="false"/>
      <style:paragraph-properties fo:text-align="start" fo:margin-left="0.706cm"/>
      <style:text-properties fo:color="#000000" fo:font-weight="bold" style:font-weight-asian="bold" style:font-weight-complex="bold"/>
    </style:style>
    <style:style style:name="ce18"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center"/>
      <style:text-properties fo:color="#000000" fo:font-weight="bold" style:font-weight-asian="bold" style:font-weight-complex="bold"/>
    </style:style>
    <style:style style:name="ce19" style:family="table-cell" style:parent-style-name="Default" style:data-style-name="N13">
      <style:table-cell-properties fo:border-top="none" fo:border-bottom="none" fo:border-left="none" fo:border-right="thin solid #000000" style:vertical-align="middle" style:repeat-content="false"/>
      <style:paragraph-properties fo:text-align="start" fo:margin-left="0.706cm"/>
      <style:text-properties fo:color="#000000"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706cm"/>
      <style:text-properties fo:color="#000000"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706cm"/>
      <style:text-properties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none" style:vertical-align="automatic" fo:background-color="#002060" style:repeat-content="false"/>
      <style:paragraph-properties fo:text-align="start" fo:margin-left="0.353cm"/>
      <style:text-properties fo:color="#FFFFFF" fo:font-size="18pt" style:font-size-asian="18pt" style:font-size-complex="18pt"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none" style:vertical-align="automatic" fo:background-color="#002060" style:repeat-content="false"/>
      <style:paragraph-properties fo:text-align="start" fo:margin-left="0.353cm"/>
      <style:text-properties fo:color="#FFFFFF" fo:font-size="12pt" style:font-size-asian="12pt" style:font-size-complex="12pt"/>
    </style:style>
    <style:style style:name="ce26" style:family="table-cell" style:parent-style-name="Default" style:data-style-name="N0">
      <style:table-cell-properties fo:border-top="none" fo:border-bottom="none" fo:border-left="thin solid #000000" fo:border-right="none" style:vertical-align="automatic" fo:background-color="#002060" style:repeat-content="false"/>
      <style:paragraph-properties fo:text-align="start" fo:margin-left="0.353cm"/>
      <style:text-properties fo:color="#FFFFFF" fo:font-size="12pt" style:font-size-asian="12pt" style:font-size-complex="12pt"/>
    </style:style>
    <style:style style:name="ce27" style:family="table-cell" style:parent-style-name="Default" style:data-style-name="N0">
      <style:table-cell-properties fo:border-top="none" fo:border-bottom="thin solid #000000" fo:border-left="thin solid #000000" fo:border-right="none" style:vertical-align="automatic" fo:background-color="#002060" style:repeat-content="false"/>
      <style:paragraph-properties fo:text-align="start" fo:margin-left="0.353cm"/>
      <style:text-properties fo:color="#FFFFFF" fo:font-size="18pt" style:font-size-asian="18pt" style:font-size-complex="18pt"/>
    </style:style>
    <style:style style:name="ce28" style:family="table-cell" style:parent-style-name="Default" style:data-style-name="N0">
      <style:table-cell-properties fo:border-top="thin solid #000000" fo:border-bottom="none" fo:border-left="thin solid #000000" fo:border-right="none" style:vertical-align="automatic" fo:background-color="#DCE6F1" style:repeat-content="false"/>
      <style:paragraph-properties fo:text-align="start" fo:margin-left="0.353cm"/>
      <style:text-properties fo:color="#002060" fo:font-size="18pt" style:font-size-asian="18pt" style:font-size-complex="18pt"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style:vertical-align="middle" fo:background-color="#DCE6F1" style:repeat-content="false"/>
      <style:paragraph-properties fo:text-align="center"/>
      <style:text-properties fo:color="#000000"/>
    </style:style>
    <style:style style:name="ce30" style:family="table-cell" style:parent-style-name="Default" style:data-style-name="N0">
      <style:table-cell-properties fo:border-top="thin solid #000000" fo:border-bottom="none" fo:border-left="none" fo:border-right="thin solid #000000" style:vertical-align="middle" fo:background-color="#DCE6F1" style:repeat-content="false"/>
      <style:paragraph-properties fo:text-align="start" fo:margin-left="0.706cm"/>
      <style:text-properties fo:color="#000000"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style:vertical-align="automatic" fo:background-color="#366092"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op="thin solid #000000" fo:border-bottom="none" fo:border-left="none" fo:border-right="none" style:vertical-align="middle" fo:background-color="#366092" style:repeat-content="false"/>
      <style:paragraph-properties fo:text-align="center"/>
      <style:text-properties fo:color="#000000" fo:font-weight="bold" style:font-weight-asian="bold" style:font-weight-complex="bold"/>
    </style:style>
    <style:style style:name="ce33" style:family="table-cell" style:parent-style-name="Default" style:data-style-name="N0">
      <style:table-cell-properties fo:border-top="thin solid #000000" fo:border-bottom="none" fo:border-left="none" fo:border-right="none" style:vertical-align="middle" fo:wrap-option="wrap" fo:background-color="#366092" style:repeat-content="false"/>
      <style:paragraph-properties fo:text-align="center"/>
      <style:text-properties fo:color="#000000"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thin solid #000000" style:vertical-align="middle" fo:background-color="#366092" style:repeat-content="false"/>
      <style:paragraph-properties fo:text-align="center"/>
      <style:text-properties fo:color="#FFFFFF" fo:font-size="16pt" style:font-size-asian="16pt" style:font-size-complex="16pt"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thin solid #000000" style:vertical-align="middle" fo:background-color="#366092" style:repeat-content="false"/>
      <style:paragraph-properties fo:text-align="center"/>
      <style:text-properties fo:color="#FFFFFF" fo:font-size="16pt" style:font-size-asian="16pt" style:font-size-complex="16pt"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thin solid #000000" style:vertical-align="automatic" fo:background-color="#366092" style:repeat-content="false"/>
      <style:paragraph-properties fo:text-align="center"/>
      <style:text-properties fo:color="#FFFFFF" fo:font-size="16pt" style:font-size-asian="16pt" style:font-size-complex="16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thin solid #000000" style:vertical-align="middle" fo:background-color="#366092" style:repeat-content="false"/>
      <style:paragraph-properties fo:text-align="start" fo:margin-left="0.706cm"/>
      <style:text-properties fo:color="#FFFFFF" fo:font-size="14pt" style:font-size-asian="14pt" style:font-size-complex="14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thin solid #000000" style:vertical-align="middle" fo:background-color="#366092" style:repeat-content="false"/>
      <style:paragraph-properties fo:text-align="center"/>
      <style:text-properties fo:color="#FFFFFF" fo:font-size="16pt" style:font-size-asian="16pt" style:font-size-complex="16pt"/>
    </style:style>
    <style:style style:name="ce39" style:family="table-cell" style:parent-style-name="Default" style:data-style-name="N0">
      <style:table-cell-properties fo:border-top="none" fo:border-bottom="none" fo:border-left="thin solid #000000" fo:border-right="thin solid #000000" style:vertical-align="middle" fo:background-color="#366092" style:repeat-content="false"/>
      <style:paragraph-properties fo:text-align="center"/>
      <style:text-properties fo:color="#FFFFFF" fo:font-size="16pt" style:font-size-asian="16pt" style:font-size-complex="16pt"/>
    </style:style>
    <style:style style:name="ce40" style:family="table-cell" style:parent-style-name="Default" style:data-style-name="N0">
      <style:table-cell-properties style:vertical-align="middle" fo:background-color="#DCE6F1" style:repeat-content="false"/>
      <style:paragraph-properties fo:text-align="center"/>
      <style:text-properties fo:color="#000000" fo:font-weight="bold" style:font-weight-asian="bold" style:font-weight-complex="bold"/>
    </style:style>
    <style:style style:name="ce41" style:family="table-cell" style:parent-style-name="Default" style:data-style-name="N0">
      <style:table-cell-properties style:vertical-align="automatic" fo:background-color="#DCE6F1" style:repeat-content="false"/>
      <style:paragraph-properties fo:text-align="center"/>
      <style:text-properties fo:color="#000000"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automatic" fo:background-color="#DCE6F1" style:repeat-content="false"/>
      <style:paragraph-properties fo:text-align="center"/>
      <style:text-properties fo:color="#000000"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none" fo:border-left="thin solid #000000" fo:border-right="thin solid #000000" style:vertical-align="middle" fo:background-color="#366092" style:repeat-content="false"/>
      <style:paragraph-properties fo:text-align="center"/>
      <style:text-properties fo:color="#FFFFFF" fo:font-size="16pt" style:font-size-asian="16pt" style:font-size-complex="16pt" fo:font-weight="bold" style:font-weight-asian="bold" style:font-weight-complex="bold"/>
    </style:style>
    <style:style style:name="ce44" style:family="table-cell" style:parent-style-name="Default" style:data-style-name="N0">
      <style:table-cell-properties style:vertical-align="middle" fo:background-color="#DCE6F1" style:repeat-content="false"/>
      <style:paragraph-properties fo:text-align="center"/>
      <style:text-properties fo:color="#000000"/>
    </style:style>
    <style:style style:name="ce45" style:family="table-cell" style:parent-style-name="Default" style:data-style-name="N0">
      <style:table-cell-properties fo:border-top="none" fo:border-bottom="thin solid #000000" fo:border-left="none" fo:border-right="none" style:vertical-align="middle" fo:background-color="#DCE6F1" style:repeat-content="false"/>
      <style:paragraph-properties fo:text-align="center"/>
      <style:text-properties fo:color="#000000"/>
    </style:style>
    <style:style style:name="ce46" style:family="table-cell" style:parent-style-name="Default" style:data-style-name="N0">
      <style:table-cell-properties fo:border-top="none" fo:border-bottom="thin solid #000000" fo:border-left="thin solid #000000" fo:border-right="none" style:vertical-align="automatic" fo:background-color="#DCE6F1" style:repeat-content="false"/>
      <style:paragraph-properties fo:text-align="start" fo:margin-left="0.353cm"/>
      <style:text-properties fo:color="#002060" fo:font-size="18pt" style:font-size-asian="18pt" style:font-size-complex="18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thin solid #000000" style:vertical-align="middle" fo:background-color="#DCE6F1" style:repeat-content="false"/>
      <style:paragraph-properties fo:text-align="start" fo:margin-left="0.706cm"/>
      <style:text-properties fo:color="#000000" fo:font-weight="bold" style:font-weight-asian="bold" style:font-weight-complex="bold"/>
    </style:style>
    <style:style style:name="ce48" style:family="table-cell" style:parent-style-name="Default" style:data-style-name="N0">
      <style:table-cell-properties fo:border-top="thin solid #000000" fo:border-bottom="thin solid #000000" fo:border-left="thin solid #000000" fo:border-right="none" style:vertical-align="middle" fo:background-color="#002060" style:repeat-content="false"/>
      <style:paragraph-properties fo:text-align="center"/>
      <style:text-properties fo:color="#FFFFFF" fo:font-size="18pt" style:font-size-asian="18pt" style:font-size-complex="18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002060" style:repeat-content="false"/>
      <style:paragraph-properties fo:text-align="center"/>
      <style:text-properties fo:color="#FFFFFF" fo:font-size="16pt" style:font-size-asian="16pt" style:font-size-complex="16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style:vertical-align="middle" fo:background-color="#002060" style:repeat-content="false"/>
      <style:paragraph-properties fo:text-align="center"/>
      <style:text-properties fo:color="#FFFFFF" fo:font-size="16pt" style:font-size-asian="16pt" style:font-size-complex="16pt"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thin solid #000000" style:vertical-align="middle" fo:background-color="#002060" style:repeat-content="false"/>
      <style:paragraph-properties fo:text-align="start" fo:margin-left="0.706cm"/>
      <style:text-properties fo:color="#FFFFFF" fo:font-size="16pt" style:font-size-asian="16pt" style:font-size-complex="16pt" fo:font-weight="bold" style:font-weight-asian="bold" style:font-weight-complex="bold"/>
    </style:style>
    <style:style style:name="ce52" style:family="table-cell" style:parent-style-name="Default" style:data-style-name="N0">
      <style:table-cell-properties fo:border-top="none" fo:border-bottom="none" fo:border-left="thin solid #000000" fo:border-right="thin solid #000000" style:vertical-align="middle" fo:background-color="#366092" style:repeat-content="false"/>
      <style:paragraph-properties fo:text-align="start" fo:margin-left="0.706cm"/>
      <style:text-properties fo:color="#FFFFFF" fo:font-size="14pt" style:font-size-asian="14pt" style:font-size-complex="14pt" fo:font-weight="bold" style:font-weight-asian="bold" style:font-weight-complex="bold"/>
    </style:style>
    <style:style style:name="ce53" style:family="table-cell" style:parent-style-name="Default" style:data-style-name="N0">
      <style:table-cell-properties fo:border-top="none" fo:border-bottom="thin solid #000000" fo:border-left="thin solid #000000" fo:border-right="thin solid #000000" style:vertical-align="middle" fo:background-color="#366092" style:repeat-content="false"/>
      <style:paragraph-properties fo:text-align="start" fo:margin-left="0.706cm"/>
      <style:text-properties fo:color="#FFFFFF" fo:font-size="14pt" style:font-size-asian="14pt" style:font-size-complex="14pt" fo:font-weight="bold" style:font-weight-asian="bold" style:font-weight-complex="bold"/>
    </style:style>
    <style:style style:name="ce54" style:family="table-cell" style:parent-style-name="Default" style:data-style-name="N0">
      <style:table-cell-properties fo:border-top="thin solid #000000" fo:border-bottom="none" fo:border-left="thin solid #000000" fo:border-right="thin solid #000000" style:vertical-align="middle" fo:background-color="#366092" style:repeat-content="false"/>
      <style:paragraph-properties fo:text-align="start" fo:margin-left="0.706cm"/>
      <style:text-properties fo:color="#FFFFFF" fo:font-size="14pt" style:font-size-asian="14pt" style:font-size-complex="14pt" fo:font-weight="bold" style:font-weight-asian="bold" style:font-weight-complex="bold"/>
    </style:style>
    <style:style style:name="ce55" style:family="table-cell" style:parent-style-name="Default" style:data-style-name="N0">
      <style:table-cell-properties fo:border-top="none" fo:border-bottom="thin solid #000000" fo:border-left="thin solid #000000" fo:border-right="thin solid #000000" style:vertical-align="middle" fo:background-color="#366092" style:repeat-content="false"/>
      <style:paragraph-properties fo:text-align="end" fo:margin-right="1.059cm"/>
      <style:text-properties fo:color="#FFFFFF" fo:font-size="14pt" style:font-size-asian="14pt" style:font-size-complex="14pt"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thin solid #000000" style:vertical-align="middle" fo:background-color="#366092" style:repeat-content="false"/>
      <style:paragraph-properties fo:text-align="end" fo:margin-right="1.412cm"/>
      <style:text-properties fo:color="#FFFFFF" fo:font-size="14pt" style:font-size-asian="14pt" style:font-size-complex="14pt" fo:font-weight="bold" style:font-weight-asian="bold" style:font-weight-complex="bold"/>
    </style:style>
    <style:style style:name="ce57" style:family="table-cell" style:parent-style-name="Default" style:data-style-name="N0">
      <style:table-cell-properties fo:border-top="none" fo:border-bottom="thin solid #000000" fo:border-left="thin solid #000000" fo:border-right="thin solid #000000" style:vertical-align="middle" fo:background-color="#366092" style:repeat-content="false"/>
      <style:paragraph-properties fo:text-align="end" fo:margin-right="1.412cm"/>
      <style:text-properties fo:color="#FFFFFF" fo:font-size="14pt" style:font-size-asian="14pt" style:font-size-complex="14pt" fo:font-weight="bold" style:font-weight-asian="bold" style:font-weight-complex="bold"/>
    </style:style>
    <style:style style:name="ce58" style:family="table-cell" style:parent-style-name="Default" style:data-style-name="N0">
      <style:table-cell-properties style:vertical-align="middle"/>
      <style:text-properties fo:color="#009AD0" fo:font-size="14pt" style:font-size-asian="14pt" style:font-size-complex="14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start" fo:margin-left="1.765cm"/>
    </style:style>
    <style:style style:name="ce60" style:family="table-cell" style:parent-style-name="Default" style:data-style-name="N0">
      <style:table-cell-properties fo:border-top="2pt solid #000000" fo:border-bottom="none" fo:border-left="2pt solid #000000" fo:border-right="none"/>
    </style:style>
    <style:style style:name="ce61" style:family="table-cell" style:parent-style-name="Default" style:data-style-name="N0">
      <style:table-cell-properties fo:border-top="2pt solid #000000" fo:border-bottom="none" fo:border-left="none" fo:border-right="none"/>
      <style:text-properties style:font-name="Calibri Light" style:font-name-asian="Calibri Light" style:font-name-complex="Calibri Light" fo:font-size="12pt" style:font-size-asian="12pt" style:font-size-complex="12pt"/>
    </style:style>
    <style:style style:name="ce62" style:family="table-cell" style:parent-style-name="Default" style:data-style-name="N0">
      <style:table-cell-properties fo:border-top="2pt solid #000000" fo:border-bottom="none" fo:border-left="none" fo:border-right="2pt solid #000000"/>
      <style:text-properties style:font-name="Calibri Light" style:font-name-asian="Calibri Light" style:font-name-complex="Calibri Light" fo:font-size="12pt" style:font-size-asian="12pt" style:font-size-complex="12pt"/>
    </style:style>
    <style:style style:name="ce63" style:family="table-cell" style:parent-style-name="Default" style:data-style-name="N0">
      <style:table-cell-properties fo:border-top="none" fo:border-bottom="none" fo:border-left="2pt solid #000000" fo:border-right="none"/>
    </style:style>
    <style:style style:name="ce64" style:family="table-cell" style:parent-style-name="Default" style:data-style-name="N0">
      <style:table-cell-properties fo:border-top="none" fo:border-bottom="none" fo:border-left="none" fo:border-right="2pt solid #000000"/>
      <style:text-properties style:font-name="Calibri Light" style:font-name-asian="Calibri Light" style:font-name-complex="Calibri Light" fo:font-size="12pt" style:font-size-asian="12pt" style:font-size-complex="12pt"/>
    </style:style>
    <style:style style:name="ce65" style:family="table-cell" style:parent-style-name="Default" style:data-style-name="N0">
      <style:table-cell-properties style:vertical-align="automatic" style:repeat-content="false"/>
      <style:paragraph-properties fo:text-align="center"/>
      <style:text-properties style:font-name="Calibri Light" style:font-name-asian="Calibri Light" style:font-name-complex="Calibri Light" fo:font-size="12pt" style:font-size-asian="12pt" style:font-size-complex="12pt"/>
    </style:style>
    <style:style style:name="ce66"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Calibri Light" style:font-name-asian="Calibri Light" style:font-name-complex="Calibri Light" fo:font-size="12pt" style:font-size-asian="12pt" style:font-size-complex="12pt"/>
    </style:style>
    <style:style style:name="ce67" style:family="table-cell" style:parent-style-name="Default" style:data-style-name="N0">
      <style:text-properties style:font-name="Calibri Light" style:font-name-asian="Calibri Light" style:font-name-complex="Calibri Light" fo:font-size="12pt" style:font-size-asian="12pt" style:font-size-complex="12pt"/>
    </style:style>
    <style:style style:name="ce68" style:family="table-cell" style:parent-style-name="Default" style:data-style-name="N0">
      <style:table-cell-properties fo:border-top="none" fo:border-bottom="none" fo:border-left="none" fo:border-right="2pt solid #000000" style:vertical-align="top" fo:wrap-option="wrap"/>
      <style:text-properties style:font-name="Calibri Light" style:font-name-asian="Calibri Light" style:font-name-complex="Calibri Light" fo:font-size="12pt" style:font-size-asian="12pt" style:font-size-complex="12pt"/>
    </style:style>
    <style:style style:name="ce69" style:family="table-cell" style:parent-style-name="Default" style:data-style-name="N0">
      <style:table-cell-properties fo:border-top="none" fo:border-bottom="2pt solid #000000" fo:border-left="2pt solid #000000" fo:border-right="none"/>
    </style:style>
    <style:style style:name="ce70" style:family="table-cell" style:parent-style-name="Default" style:data-style-name="N0">
      <style:table-cell-properties fo:border-top="none" fo:border-bottom="2pt solid #000000" fo:border-left="none" fo:border-right="none" style:vertical-align="top" fo:wrap-option="wrap"/>
      <style:text-properties style:font-name="Calibri Light" style:font-name-asian="Calibri Light" style:font-name-complex="Calibri Light" fo:font-size="12pt" style:font-size-asian="12pt" style:font-size-complex="12pt"/>
    </style:style>
    <style:style style:name="ce71" style:family="table-cell" style:parent-style-name="Default" style:data-style-name="N0">
      <style:table-cell-properties fo:border-top="none" fo:border-bottom="2pt solid #000000" fo:border-left="none" fo:border-right="2pt solid #000000" style:vertical-align="top" fo:wrap-option="wrap"/>
      <style:text-properties style:font-name="Calibri Light" style:font-name-asian="Calibri Light" style:font-name-complex="Calibri Light" fo:font-size="12pt" style:font-size-asian="12pt" style:font-size-complex="12pt"/>
    </style:style>
    <style:style style:name="ce72" style:family="table-cell" style:parent-style-name="Default" style:data-style-name="N0"/>
    <style:style style:name="ce73" style:family="table-cell" style:parent-style-name="Default" style:data-style-name="N0">
      <style:table-cell-properties style:vertical-align="top" fo:wrap-option="wrap" style:repeat-content="false"/>
      <style:paragraph-properties fo:text-align="justify"/>
      <style:text-properties style:font-name="Calibri Light" style:font-name-asian="Calibri Light" style:font-name-complex="Calibri Light" fo:font-size="12pt" style:font-size-asian="12pt" style:font-size-complex="12pt"/>
    </style:style>
    <style:style style:name="ce74" style:family="table-cell" style:parent-style-name="Default" style:data-style-name="N0">
      <style:table-cell-properties style:vertical-align="top" fo:wrap-option="wrap"/>
      <style:text-properties style:font-name="Calibri Light" style:font-name-asian="Calibri Light" style:font-name-complex="Calibri Light" fo:font-size="12pt" style:font-size-asian="12pt" style:font-size-complex="12pt"/>
    </style:style>
    <style:style style:name="ce75" style:family="table-cell" style:parent-style-name="Default" style:data-style-name="N0">
      <style:table-cell-properties style:vertical-align="top" fo:wrap-option="wrap"/>
      <style:text-properties style:font-name="Calibri Light" style:font-name-asian="Calibri Light" style:font-name-complex="Calibri Light" fo:font-size="12pt" style:font-size-asian="12pt" style:font-size-complex="12pt"/>
    </style:style>
    <style:style style:name="ce76" style:family="table-cell" style:parent-style-name="Default" style:data-style-name="N0">
      <style:table-cell-properties style:vertical-align="middle" fo:wrap-option="wrap" style:repeat-content="false"/>
      <style:paragraph-properties fo:text-align="center"/>
      <style:text-properties style:font-name="Calibri Light" style:font-name-asian="Calibri Light" style:font-name-complex="Calibri Light" fo:font-size="14pt" style:font-size-asian="14pt" style:font-size-complex="14pt" fo:font-weight="bold" style:font-weight-asian="bold" style:font-weight-complex="bold"/>
    </style:style>
    <style:style style:name="ce77" style:family="table-cell" style:parent-style-name="Default" style:data-style-name="N0">
      <style:table-cell-properties style:vertical-align="automatic" fo:wrap-option="wrap" style:repeat-content="false"/>
      <style:paragraph-properties fo:text-align="center"/>
      <style:text-properties style:font-name="Calibri Light" style:font-name-asian="Calibri Light" style:font-name-complex="Calibri Light" fo:font-size="12pt" style:font-size-asian="12pt" style:font-size-complex="12pt"/>
    </style:style>
    <style:style style:name="ce78" style:family="table-cell" style:parent-style-name="Hyperlink" style:data-style-name="N0">
      <style:table-cell-properties style:vertical-align="automatic" style:repeat-content="false"/>
      <style:paragraph-properties fo:text-align="center"/>
      <style:text-properties fo:color="#000000" style:text-underline-style="solid" style:text-underline-type="single"/>
    </style:style>
    <style:style style:name="ce79" style:family="table-cell" style:parent-style-name="Default" style:data-style-name="N0">
      <style:table-cell-properties style:vertical-align="automatic" style:repeat-content="false"/>
      <style:paragraph-properties fo:text-align="center"/>
      <style:text-properties style:font-name="Calibri Light" style:font-name-asian="Calibri Light" style:font-name-complex="Calibri Light" fo:font-size="14pt" style:font-size-asian="14pt" style:font-size-complex="14pt" style:text-underline-style="solid" style:text-underline-type="single" fo:font-weight="bold" style:font-weight-asian="bold" style:font-weight-complex="bold"/>
    </style:style>
    <style:style style:name="ce80" style:family="table-cell" style:parent-style-name="Default" style:data-style-name="N0">
      <style:table-cell-properties style:vertical-align="top" fo:wrap-option="wrap" style:repeat-content="false"/>
      <style:paragraph-properties fo:text-align="justify"/>
      <style:text-properties style:font-name="Calibri Light" style:font-name-asian="Calibri Light" style:font-name-complex="Calibri Light" fo:font-size="12pt" style:font-size-asian="12pt" style:font-size-complex="12pt"/>
    </style:style>
    <style:style style:name="ce81" style:family="table-cell" style:parent-style-name="Default" style:data-style-name="N0">
      <style:table-cell-properties fo:border-top="thin solid #000000" fo:border-bottom="thin solid #000000" fo:border-left="none" fo:border-right="none" style:vertical-align="middle" fo:background-color="#002060" style:repeat-content="false"/>
      <style:paragraph-properties fo:text-align="center"/>
      <style:text-properties fo:color="#FFFFFF" fo:font-size="16pt" style:font-size-asian="16pt" style:font-size-complex="16pt" fo:font-weight="bold" style:font-weight-asian="bold" style:font-weight-complex="bold"/>
    </style:style>
    <style:style style:name="ce82" style:family="table-cell" style:parent-style-name="Default" style:data-style-name="N0">
      <style:table-cell-properties fo:border="thin solid #000000" style:vertical-align="middle" fo:background-color="#002060" style:repeat-content="false"/>
      <style:paragraph-properties fo:text-align="center"/>
      <style:text-properties fo:color="#FFFFFF"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FFFFFF"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FFFFFF"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825625cm"/>
    </style:style>
    <style:style style:name="co2" style:family="table-column">
      <style:table-column-properties fo:break-before="auto" style:column-width="1.905cm"/>
    </style:style>
    <style:style style:name="co3" style:family="table-column">
      <style:table-column-properties fo:break-before="auto" style:column-width="1.40229166666667cm"/>
    </style:style>
    <style:style style:name="co4" style:family="table-column">
      <style:table-column-properties fo:break-before="auto" style:column-width="5.68854166666667cm"/>
    </style:style>
    <style:style style:name="co5" style:family="table-column">
      <style:table-column-properties fo:break-before="auto" style:column-width="4.86833333333333cm"/>
    </style:style>
    <style:style style:name="co6" style:family="table-column">
      <style:table-column-properties fo:break-before="auto" style:column-width="0.926041666666667cm"/>
    </style:style>
    <style:style style:name="co7" style:family="table-column">
      <style:table-column-properties fo:break-before="auto" style:column-width="1.27cm"/>
    </style:style>
    <style:style style:name="co8" style:family="table-column">
      <style:table-column-properties fo:break-before="auto" style:column-width="1.61395833333333cm"/>
    </style:style>
    <style:style style:name="co9" style:family="table-column">
      <style:table-column-properties fo:break-before="auto" style:column-width="8.70479166666667cm"/>
    </style:style>
    <style:style style:name="co10" style:family="table-column">
      <style:table-column-properties fo:break-before="auto" style:column-width="2.83104166666667cm" style:use-optimal-column-width="true"/>
    </style:style>
    <style:style style:name="co11" style:family="table-column">
      <style:table-column-properties fo:break-before="auto" style:column-width="1.53458333333333cm" style:use-optimal-column-width="true"/>
    </style:style>
    <style:style style:name="co12" style:family="table-column">
      <style:table-column-properties fo:break-before="auto" style:column-width="21.828125cm" style:use-optimal-column-width="true"/>
    </style:style>
    <style:style style:name="ro1" style:family="table-row">
      <style:table-row-properties style:row-height="17.25pt" style:use-optimal-row-height="false" fo:break-before="auto"/>
    </style:style>
    <style:style style:name="ro2" style:family="table-row">
      <style:table-row-properties style:row-height="16pt" style:use-optimal-row-height="true" fo:break-before="auto"/>
    </style:style>
    <style:style style:name="ro3" style:family="table-row">
      <style:table-row-properties style:row-height="54pt" style:use-optimal-row-height="false" fo:break-before="auto"/>
    </style:style>
    <style:style style:name="ro4" style:family="table-row">
      <style:table-row-properties style:row-height="37.25pt" style:use-optimal-row-height="false" fo:break-before="auto"/>
    </style:style>
    <style:style style:name="ro5" style:family="table-row">
      <style:table-row-properties style:row-height="40.2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9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Disclaimer" table:style-name="ta1">
        <table:table-column table:style-name="co1" table:number-columns-repeated="2" table:default-cell-style-name="ce1"/>
        <table:table-column table:style-name="co2" table:number-columns-repeated="7" table:default-cell-style-name="ce1"/>
        <table:table-column table:style-name="co1" table:number-columns-repeated="16375" table:default-cell-style-name="ce1"/>
        <table:table-row table:number-rows-repeated="2" table:style-name="ro1">
          <table:table-cell table:number-columns-repeated="16384"/>
        </table:table-row>
        <table:table-row table:style-name="ro1">
          <table:table-cell table:number-columns-repeated="2"/>
          <table:table-cell table:number-columns-repeated="16382" table:style-name="ce1"/>
        </table:table-row>
        <table:table-row table:style-name="ro1">
          <table:table-cell table:number-columns-repeated="2"/>
          <table:table-cell table:style-name="ce60"/>
          <table:table-cell table:number-columns-repeated="5" table:style-name="ce61"/>
          <table:table-cell table:style-name="ce62"/>
          <table:table-cell table:number-columns-repeated="16375"/>
        </table:table-row>
        <table:table-row table:style-name="ro1">
          <table:table-cell table:number-columns-repeated="2"/>
          <table:table-cell table:style-name="ce63"/>
          <table:table-cell office:value-type="string" table:number-columns-spanned="5" table:number-rows-spanned="3" table:style-name="ce76">
            <text:p>EPTN consensus-based guideline for the<text:s/></text:p>
            <text:p>tolerance dose per fraction of<text:s/></text:p>
            <text:p>organs at risk in the brain</text:p>
          </table:table-cell>
          <table:covered-table-cell table:number-columns-repeated="4"/>
          <table:table-cell table:style-name="ce64"/>
          <table:table-cell table:number-columns-repeated="16375"/>
        </table:table-row>
        <table:table-row table:number-rows-repeated="2" table:style-name="ro1">
          <table:table-cell table:number-columns-repeated="2"/>
          <table:table-cell table:style-name="ce63"/>
          <table:covered-table-cell/>
          <table:covered-table-cell table:number-columns-repeated="4"/>
          <table:table-cell table:style-name="ce64"/>
          <table:table-cell table:number-columns-repeated="16375"/>
        </table:table-row>
        <table:table-row table:style-name="ro1">
          <table:table-cell table:number-columns-repeated="2"/>
          <table:table-cell table:style-name="ce63"/>
          <table:table-cell table:number-columns-repeated="5" table:style-name="ce65"/>
          <table:table-cell table:style-name="ce64"/>
          <table:table-cell table:number-columns-repeated="16375"/>
        </table:table-row>
        <table:table-row table:style-name="ro1">
          <table:table-cell table:number-columns-repeated="2"/>
          <table:table-cell table:style-name="ce63"/>
          <table:table-cell office:value-type="string" table:number-columns-spanned="5" table:number-rows-spanned="3" table:style-name="ce77">
            <text:p>Daniëlle BP Eekers, Maarten Lambrecht,<text:s/></text:p>
            <text:p>Petra De Witt Nyström, Ans Swinnen, Frederik WR Wesseling,<text:s text:c="2"/></text:p>
            <text:p>Erik Roelofs, Esther GC Troost</text:p>
          </table:table-cell>
          <table:covered-table-cell table:number-columns-repeated="4"/>
          <table:table-cell table:style-name="ce64"/>
          <table:table-cell table:number-columns-repeated="16375"/>
        </table:table-row>
        <table:table-row table:number-rows-repeated="2" table:style-name="ro1">
          <table:table-cell table:number-columns-repeated="2"/>
          <table:table-cell table:style-name="ce63"/>
          <table:covered-table-cell/>
          <table:covered-table-cell table:number-columns-repeated="4"/>
          <table:table-cell table:style-name="ce66"/>
          <table:table-cell table:number-columns-repeated="16375"/>
        </table:table-row>
        <table:table-row table:style-name="ro1">
          <table:table-cell table:number-columns-repeated="2"/>
          <table:table-cell table:style-name="ce63"/>
          <table:table-cell table:number-columns-repeated="2" table:style-name="ce67"/>
          <table:table-cell table:number-columns-repeated="3" table:style-name="ce65"/>
          <table:table-cell table:style-name="ce66"/>
          <table:table-cell table:number-columns-repeated="16375"/>
        </table:table-row>
        <table:table-row table:style-name="ro1">
          <table:table-cell table:number-columns-repeated="2"/>
          <table:table-cell table:style-name="ce63"/>
          <table:table-cell office:value-type="string" table:number-columns-spanned="5" table:number-rows-spanned="1" table:style-name="ce78">
            <text:p><text:a xlink:href="http://doi.org/10.17195/candat.2018.01.1"><text:span text:style-name="T2">CancerData 2018 :<text:s/></text:span>doi:10.17195/candat.2018.01.1</text:a></text:p>
          </table:table-cell>
          <table:covered-table-cell table:number-columns-repeated="4"/>
          <table:table-cell table:style-name="ce66"/>
          <table:table-cell table:number-columns-repeated="16375"/>
        </table:table-row>
        <table:table-row table:style-name="ro1">
          <table:table-cell table:number-columns-repeated="2"/>
          <table:table-cell table:style-name="ce63"/>
          <table:table-cell table:number-columns-repeated="2" table:style-name="ce67"/>
          <table:table-cell table:number-columns-repeated="3" table:style-name="ce65"/>
          <table:table-cell table:style-name="ce66"/>
          <table:table-cell table:number-columns-repeated="16375"/>
        </table:table-row>
        <table:table-row table:style-name="ro1">
          <table:table-cell table:number-columns-repeated="2"/>
          <table:table-cell table:style-name="ce63"/>
          <table:table-cell office:value-type="string" table:number-columns-spanned="5" table:number-rows-spanned="1" table:style-name="ce79">
            <text:p>Disclaimer</text:p>
          </table:table-cell>
          <table:covered-table-cell table:number-columns-repeated="4"/>
          <table:table-cell table:style-name="ce64"/>
          <table:table-cell table:number-columns-repeated="16375"/>
        </table:table-row>
        <table:table-row table:style-name="ro1">
          <table:table-cell table:number-columns-repeated="2"/>
          <table:table-cell table:style-name="ce63"/>
          <table:table-cell table:number-columns-repeated="5" table:style-name="ce67"/>
          <table:table-cell table:style-name="ce64"/>
          <table:table-cell table:number-columns-repeated="16375"/>
        </table:table-row>
        <table:table-row table:style-name="ro1">
          <table:table-cell table:number-columns-repeated="2"/>
          <table:table-cell table:style-name="ce63"/>
          <table:table-cell office:value-type="string" table:number-columns-spanned="5" table:number-rows-spanned="8" table:style-name="ce80">
            <text:p>This table has been prepared with the greatest care by named authors. However, neither any of the authors, nor related affiliations nor any party involved in creating, producing or delivering this information shall be liable for any loss, damage or cost whatsoever, whether in contract, tort (including negligence) or otherwise arising from reliance on information contained in this table, access to, use of, or inability to use this information, or any errors or omissions in its content.</text:p>
          </table:table-cell>
          <table:covered-table-cell table:number-columns-repeated="4"/>
          <table:table-cell table:style-name="ce68"/>
          <table:table-cell table:number-columns-repeated="16375"/>
        </table:table-row>
        <table:table-row table:number-rows-repeated="7" table:style-name="ro1">
          <table:table-cell table:number-columns-repeated="2"/>
          <table:table-cell table:style-name="ce63"/>
          <table:covered-table-cell/>
          <table:covered-table-cell table:number-columns-repeated="4"/>
          <table:table-cell table:style-name="ce68"/>
          <table:table-cell table:number-columns-repeated="16375"/>
        </table:table-row>
        <table:table-row table:style-name="ro1">
          <table:table-cell table:number-columns-repeated="2"/>
          <table:table-cell table:style-name="ce69"/>
          <table:table-cell table:number-columns-repeated="5" table:style-name="ce70"/>
          <table:table-cell table:style-name="ce71"/>
          <table:table-cell table:number-columns-repeated="16375"/>
        </table:table-row>
        <table:table-row table:style-name="ro1">
          <table:table-cell table:number-columns-repeated="2"/>
          <table:table-cell table:style-name="ce72"/>
          <table:table-cell table:number-columns-repeated="5" table:style-name="ce73"/>
          <table:table-cell table:style-name="ce74"/>
          <table:table-cell table:number-columns-repeated="16375"/>
        </table:table-row>
        <table:table-row table:number-rows-repeated="4" table:style-name="ro1">
          <table:table-cell table:number-columns-repeated="2"/>
          <table:table-cell table:style-name="ce1"/>
          <table:table-cell table:number-columns-repeated="6" table:style-name="ce75"/>
          <table:table-cell table:number-columns-repeated="16375"/>
        </table:table-row>
        <table:table-row table:number-rows-repeated="1048546" table:style-name="ro1">
          <table:table-cell table:number-columns-repeated="16384"/>
        </table:table-row>
      </table:table>
      <table:table table:name="OAR_Tabel" table:style-name="ta2">
        <table:table-column table:style-name="co3" table:default-cell-style-name="ce7"/>
        <table:table-column table:style-name="co4" table:default-cell-style-name="ce3"/>
        <table:table-column table:style-name="co5" table:default-cell-style-name="ce4"/>
        <table:table-column table:style-name="co6" table:number-columns-repeated="26" table:default-cell-style-name="ce14"/>
        <table:table-column table:style-name="co7" table:default-cell-style-name="ce10"/>
        <table:table-column table:style-name="co8" table:default-cell-style-name="ce8" table:visibility="collapse"/>
        <table:table-column table:style-name="co9" table:default-cell-style-name="ce9"/>
        <table:table-column table:style-name="co3" table:default-cell-style-name="ce7"/>
        <table:table-column table:style-name="co10" table:default-cell-style-name="ce10"/>
        <table:table-column table:style-name="co11" table:default-cell-style-name="ce7"/>
        <table:table-column table:style-name="co3" table:default-cell-style-name="ce7"/>
        <table:table-column table:style-name="co12" table:default-cell-style-name="ce7"/>
        <table:table-column table:style-name="co3" table:number-columns-repeated="16347" table:default-cell-style-name="ce7"/>
        <table:table-row table:style-name="ro2">
          <table:table-cell/>
          <table:table-cell table:style-name="ce3"/>
          <table:table-cell table:style-name="ce4"/>
          <table:table-cell table:style-name="ce5"/>
          <table:table-cell table:style-name="ce6"/>
          <table:table-cell table:number-columns-repeated="24" table:style-name="ce5"/>
          <table:table-cell table:style-name="ce7"/>
          <table:table-cell table:style-name="ce8"/>
          <table:table-cell table:style-name="ce9"/>
          <table:table-cell table:style-name="ce7"/>
          <table:table-cell table:style-name="ce10"/>
          <table:table-cell table:number-columns-repeated="16350"/>
        </table:table-row>
        <table:table-row table:style-name="ro2">
          <table:table-cell table:number-columns-repeated="16384"/>
        </table:table-row>
        <table:table-row table:style-name="ro3">
          <table:table-cell table:style-name="ce11"/>
          <table:table-cell table:style-name="ce48"/>
          <table:table-cell office:value-type="string" table:style-name="ce49">
            <text:p>Dose constraint</text:p>
            <text:p>EQD2</text:p>
          </table:table-cell>
          <table:table-cell office:value-type="string" table:number-columns-spanned="26" table:number-rows-spanned="1" table:style-name="ce82">
            <text:p>Tolerance dose (physical dose, depending on number of fractions)</text:p>
          </table:table-cell>
          <table:covered-table-cell table:number-columns-repeated="25"/>
          <table:table-cell office:value-type="string" table:style-name="ce49">
            <text:p>α/β</text:p>
            <text:p>[Gy]</text:p>
          </table:table-cell>
          <table:table-cell office:value-type="string" table:style-name="ce50">
            <office:annotation draw:style-name="a0" svg:x="9.82291666666667in" svg:y="0.333333333333333in" svg:width="0.75in" svg:height="0.729166666666667in">
              <dc:creator>Danielle Eekers</dc:creator>
              <text:p><text:span text:style-name="T3">Danielle Eekers:</text:span><text:span text:style-name="T4"/></text:p>
              <text:p><text:span text:style-name="T4">deze kolom mag onzichtbaar worden</text:span></text:p>
            </office:annotation>
            <text:p>Dose</text:p>
          </table:table-cell>
          <table:table-cell office:value-type="string" table:style-name="ce51">
            <text:p>Toxicity</text:p>
          </table:table-cell>
          <table:table-cell table:style-name="ce11"/>
          <table:table-cell table:style-name="ce12"/>
          <table:table-cell table:number-columns-repeated="16350" table:style-name="ce11"/>
        </table:table-row>
        <table:table-row table:style-name="ro4">
          <table:table-cell table:style-name="ce11"/>
          <table:table-cell office:value-type="string" table:style-name="ce46">
            <text:p>Fractions</text:p>
          </table:table-cell>
          <table:table-cell table:style-name="ce41"/>
          <table:table-cell office:value-type="float" office:value="15" table:style-name="ce40">
            <text:p>15</text:p>
          </table:table-cell>
          <table:table-cell office:value-type="float" office:value="16" table:style-name="ce40">
            <text:p>16</text:p>
          </table:table-cell>
          <table:table-cell office:value-type="float" office:value="17" table:style-name="ce40">
            <text:p>17</text:p>
          </table:table-cell>
          <table:table-cell office:value-type="float" office:value="18" table:style-name="ce40">
            <text:p>18</text:p>
          </table:table-cell>
          <table:table-cell office:value-type="float" office:value="19" table:style-name="ce40">
            <text:p>19</text:p>
          </table:table-cell>
          <table:table-cell office:value-type="float" office:value="20" table:style-name="ce40">
            <text:p>20</text:p>
          </table:table-cell>
          <table:table-cell office:value-type="float" office:value="21" table:style-name="ce40">
            <text:p>21</text:p>
          </table:table-cell>
          <table:table-cell office:value-type="float" office:value="22" table:style-name="ce40">
            <text:p>22</text:p>
          </table:table-cell>
          <table:table-cell office:value-type="float" office:value="23" table:style-name="ce40">
            <text:p>23</text:p>
          </table:table-cell>
          <table:table-cell office:value-type="float" office:value="24" table:style-name="ce40">
            <text:p>24</text:p>
          </table:table-cell>
          <table:table-cell office:value-type="float" office:value="25" table:style-name="ce40">
            <text:p>25</text:p>
          </table:table-cell>
          <table:table-cell office:value-type="float" office:value="26" table:style-name="ce40">
            <text:p>26</text:p>
          </table:table-cell>
          <table:table-cell office:value-type="float" office:value="27" table:style-name="ce40">
            <text:p>27</text:p>
          </table:table-cell>
          <table:table-cell office:value-type="float" office:value="28" table:style-name="ce40">
            <text:p>28</text:p>
          </table:table-cell>
          <table:table-cell office:value-type="float" office:value="29" table:style-name="ce40">
            <text:p>29</text:p>
          </table:table-cell>
          <table:table-cell office:value-type="float" office:value="30" table:style-name="ce40">
            <text:p>30</text:p>
          </table:table-cell>
          <table:table-cell office:value-type="float" office:value="31" table:style-name="ce40">
            <text:p>31</text:p>
          </table:table-cell>
          <table:table-cell office:value-type="float" office:value="32" table:style-name="ce40">
            <text:p>32</text:p>
          </table:table-cell>
          <table:table-cell office:value-type="float" office:value="33" table:style-name="ce40">
            <text:p>33</text:p>
          </table:table-cell>
          <table:table-cell office:value-type="float" office:value="34" table:style-name="ce40">
            <text:p>34</text:p>
          </table:table-cell>
          <table:table-cell office:value-type="float" office:value="35" table:style-name="ce40">
            <text:p>35</text:p>
          </table:table-cell>
          <table:table-cell office:value-type="float" office:value="36" table:style-name="ce40">
            <text:p>36</text:p>
          </table:table-cell>
          <table:table-cell office:value-type="float" office:value="37" table:style-name="ce40">
            <text:p>37</text:p>
          </table:table-cell>
          <table:table-cell office:value-type="float" office:value="38" table:style-name="ce40">
            <text:p>38</text:p>
          </table:table-cell>
          <table:table-cell office:value-type="float" office:value="39" table:style-name="ce40">
            <text:p>39</text:p>
          </table:table-cell>
          <table:table-cell office:value-type="float" office:value="40" table:style-name="ce40">
            <text:p>40</text:p>
          </table:table-cell>
          <table:table-cell table:style-name="ce44"/>
          <table:table-cell table:style-name="ce45"/>
          <table:table-cell table:style-name="ce47"/>
          <table:table-cell table:style-name="ce11"/>
          <table:table-cell table:style-name="ce12"/>
          <table:table-cell table:number-columns-repeated="16350" table:style-name="ce11"/>
        </table:table-row>
        <table:table-row table:style-name="ro4">
          <table:table-cell table:style-name="ce11"/>
          <table:table-cell office:value-type="string" table:style-name="ce28">
            <text:p>Organ at risk</text:p>
          </table:table-cell>
          <table:table-cell table:style-name="ce42"/>
          <table:table-cell table:number-columns-repeated="26" table:style-name="ce40"/>
          <table:table-cell table:style-name="ce45"/>
          <table:table-cell table:style-name="ce29"/>
          <table:table-cell table:style-name="ce30"/>
          <table:table-cell table:style-name="ce11"/>
          <table:table-cell table:style-name="ce12"/>
          <table:table-cell table:number-columns-repeated="16350" table:style-name="ce11"/>
        </table:table-row>
        <table:table-row table:style-name="ro5">
          <table:table-cell/>
          <table:table-cell office:value-type="string" table:style-name="ce24">
            <text:p>Brain</text:p>
          </table:table-cell>
          <table:table-cell table:style-name="ce52"/>
          <table:table-cell table:number-columns-repeated="26" table:style-name="ce31"/>
          <table:table-cell office:value-type="float" office:value="2" table:style-name="ce43">
            <text:p>2</text:p>
          </table:table-cell>
          <table:table-cell office:value-type="string" table:style-name="ce32">
            <text:p>Dosis</text:p>
          </table:table-cell>
          <table:table-cell office:value-type="string" table:style-name="ce37">
            <text:p>symptomatic brain necrosis</text:p>
          </table:table-cell>
          <table:table-cell table:style-name="ce7"/>
          <table:table-cell table:style-name="ce10"/>
          <table:table-cell table:number-columns-repeated="16350"/>
        </table:table-row>
        <table:table-row table:style-name="ro6">
          <table:table-cell/>
          <table:table-cell office:value-type="string" table:style-name="ce25">
            <text:p>[3-7]</text:p>
          </table:table-cell>
          <table:table-cell office:value-type="string" table:style-name="ce55">
            <text:p>V<text:span text:style-name="T6">60Gy</text:span><text:s/>&lt; 3cc</text:p>
          </table:table-cell>
          <table:table-cell office:value-type="float" office:value="46.846584384264908" table:formula="of:=(-[.$AD$6]*[.D4] + SQRT(([.$AD$6]*[.D4])^2+4*[.D4]*[.$AE$7]*(2+[.$AD$6])))/(2*[.D4])*[.D4]" table:style-name="ce2">
            <text:p>46.8</text:p>
          </table:table-cell>
          <table:table-cell office:value-type="float" office:value="48" table:formula="of:=(-[.$AD$6]*[.E4] + SQRT(([.$AD$6]*[.E4])^2+4*[.E4]*[.$AE$7]*(2+[.$AD$6])))/(2*[.E4])*[.E4]" table:style-name="ce2">
            <text:p>48.0</text:p>
          </table:table-cell>
          <table:table-cell office:value-type="float" office:value="49.098411478642959" table:formula="of:=(-[.$AD$6]*[.F4] + SQRT(([.$AD$6]*[.F4])^2+4*[.F4]*[.$AE$7]*(2+[.$AD$6])))/(2*[.F4])*[.F4]" table:style-name="ce2">
            <text:p>49.1</text:p>
          </table:table-cell>
          <table:table-cell office:value-type="float" office:value="50.146900149603283" table:formula="of:=(-[.$AD$6]*[.G4] + SQRT(([.$AD$6]*[.G4])^2+4*[.G4]*[.$AE$7]*(2+[.$AD$6])))/(2*[.G4])*[.G4]" table:style-name="ce2">
            <text:p>50.1</text:p>
          </table:table-cell>
          <table:table-cell office:value-type="float" office:value="51.149839629182338" table:formula="of:=(-[.$AD$6]*[.H4] + SQRT(([.$AD$6]*[.H4])^2+4*[.H4]*[.$AE$7]*(2+[.$AD$6])))/(2*[.H4])*[.H4]" table:style-name="ce2">
            <text:p>51.1</text:p>
          </table:table-cell>
          <table:table-cell office:value-type="float" office:value="52.111025509279784" table:formula="of:=(-[.$AD$6]*[.I4] + SQRT(([.$AD$6]*[.I4])^2+4*[.I4]*[.$AE$7]*(2+[.$AD$6])))/(2*[.I4])*[.I4]" table:style-name="ce2">
            <text:p>52.1</text:p>
          </table:table-cell>
          <table:table-cell office:value-type="float" office:value="53.033776075518389" table:formula="of:=(-[.$AD$6]*[.J4] + SQRT(([.$AD$6]*[.J4])^2+4*[.J4]*[.$AE$7]*(2+[.$AD$6])))/(2*[.J4])*[.J4]" table:style-name="ce2">
            <text:p>53.0</text:p>
          </table:table-cell>
          <table:table-cell office:value-type="float" office:value="53.921011584409229" table:formula="of:=(-[.$AD$6]*[.K4] + SQRT(([.$AD$6]*[.K4])^2+4*[.K4]*[.$AE$7]*(2+[.$AD$6])))/(2*[.K4])*[.K4]" table:style-name="ce2">
            <text:p>53.9</text:p>
          </table:table-cell>
          <table:table-cell office:value-type="float" office:value="54.775317421403045" table:formula="of:=(-[.$AD$6]*[.L4] + SQRT(([.$AD$6]*[.L4])^2+4*[.L4]*[.$AE$7]*(2+[.$AD$6])))/(2*[.L4])*[.L4]" table:style-name="ce2">
            <text:p>54.8</text:p>
          </table:table-cell>
          <table:table-cell office:value-type="float" office:value="55.598994968529595" table:formula="of:=(-[.$AD$6]*[.M4] + SQRT(([.$AD$6]*[.M4])^2+4*[.M4]*[.$AE$7]*(2+[.$AD$6])))/(2*[.M4])*[.M4]" table:style-name="ce2">
            <text:p>55.6</text:p>
          </table:table-cell>
          <table:table-cell office:value-type="float" office:value="56.394102980498531" table:formula="of:=(-[.$AD$6]*[.N4] + SQRT(([.$AD$6]*[.N4])^2+4*[.N4]*[.$AE$7]*(2+[.$AD$6])))/(2*[.N4])*[.N4]" table:style-name="ce2">
            <text:p>56.4</text:p>
          </table:table-cell>
          <table:table-cell office:value-type="float" office:value="57.162491545167164" table:formula="of:=(-[.$AD$6]*[.O4] + SQRT(([.$AD$6]*[.O4])^2+4*[.O4]*[.$AE$7]*(2+[.$AD$6])))/(2*[.O4])*[.O4]" table:style-name="ce2">
            <text:p>57.2</text:p>
          </table:table-cell>
          <table:table-cell office:value-type="float" office:value="57.905830188509441" table:formula="of:=(-[.$AD$6]*[.P4] + SQRT(([.$AD$6]*[.P4])^2+4*[.P4]*[.$AE$7]*(2+[.$AD$6])))/(2*[.P4])*[.P4]" table:style-name="ce2">
            <text:p>57.9</text:p>
          </table:table-cell>
          <table:table-cell office:value-type="float" office:value="58.625631310830855" table:formula="of:=(-[.$AD$6]*[.Q4] + SQRT(([.$AD$6]*[.Q4])^2+4*[.Q4]*[.$AE$7]*(2+[.$AD$6])))/(2*[.Q4])*[.Q4]" table:style-name="ce2">
            <text:p>58.6</text:p>
          </table:table-cell>
          <table:table-cell office:value-type="float" office:value="59.323269867006182" table:formula="of:=(-[.$AD$6]*[.R4] + SQRT(([.$AD$6]*[.R4])^2+4*[.R4]*[.$AE$7]*(2+[.$AD$6])))/(2*[.R4])*[.R4]" table:style-name="ce2">
            <text:p>59.3</text:p>
          </table:table-cell>
          <table:table-cell office:value-type="float" office:value="60" table:formula="of:=(-[.$AD$6]*[.S4] + SQRT(([.$AD$6]*[.S4])^2+4*[.S4]*[.$AE$7]*(2+[.$AD$6])))/(2*[.S4])*[.S4]" table:style-name="ce2">
            <text:p>60.0</text:p>
          </table:table-cell>
          <table:table-cell office:value-type="float" office:value="60.656969184017868" table:formula="of:=(-[.$AD$6]*[.T4] + SQRT(([.$AD$6]*[.T4])^2+4*[.T4]*[.$AE$7]*(2+[.$AD$6])))/(2*[.T4])*[.T4]" table:style-name="ce2">
            <text:p>60.7</text:p>
          </table:table-cell>
          <table:table-cell office:value-type="float" office:value="61.295230317524812" table:formula="of:=(-[.$AD$6]*[.U4] + SQRT(([.$AD$6]*[.U4])^2+4*[.U4]*[.$AE$7]*(2+[.$AD$6])))/(2*[.U4])*[.U4]" table:style-name="ce2">
            <text:p>61.3</text:p>
          </table:table-cell>
          <table:table-cell office:value-type="float" office:value="61.915752117338243" table:formula="of:=(-[.$AD$6]*[.V4] + SQRT(([.$AD$6]*[.V4])^2+4*[.V4]*[.$AE$7]*(2+[.$AD$6])))/(2*[.V4])*[.V4]" table:style-name="ce2">
            <text:p>61.9</text:p>
          </table:table-cell>
          <table:table-cell office:value-type="float" office:value="62.519428096109237" table:formula="of:=(-[.$AD$6]*[.W4] + SQRT(([.$AD$6]*[.W4])^2+4*[.W4]*[.$AE$7]*(2+[.$AD$6])))/(2*[.W4])*[.W4]" table:style-name="ce2">
            <text:p>62.5</text:p>
          </table:table-cell>
          <table:table-cell office:value-type="float" office:value="63.107084351742913" table:formula="of:=(-[.$AD$6]*[.X4] + SQRT(([.$AD$6]*[.X4])^2+4*[.X4]*[.$AE$7]*(2+[.$AD$6])))/(2*[.X4])*[.X4]" table:style-name="ce2">
            <text:p>63.1</text:p>
          </table:table-cell>
          <table:table-cell office:value-type="float" office:value="63.679486355016891" table:formula="of:=(-[.$AD$6]*[.Y4] + SQRT(([.$AD$6]*[.Y4])^2+4*[.Y4]*[.$AE$7]*(2+[.$AD$6])))/(2*[.Y4])*[.Y4]" table:style-name="ce2">
            <text:p>63.7</text:p>
          </table:table-cell>
          <table:table-cell office:value-type="float" office:value="64.237344888138978" table:formula="of:=(-[.$AD$6]*[.Z4] + SQRT(([.$AD$6]*[.Z4])^2+4*[.Z4]*[.$AE$7]*(2+[.$AD$6])))/(2*[.Z4])*[.Z4]" table:style-name="ce2">
            <text:p>64.2</text:p>
          </table:table-cell>
          <table:table-cell office:value-type="float" office:value="64.78132126023678" table:formula="of:=(-[.$AD$6]*[.AA4] + SQRT(([.$AD$6]*[.AA4])^2+4*[.AA4]*[.$AE$7]*(2+[.$AD$6])))/(2*[.AA4])*[.AA4]" table:style-name="ce2">
            <text:p>64.8</text:p>
          </table:table-cell>
          <table:table-cell office:value-type="float" office:value="65.312031904282264" table:formula="of:=(-[.$AD$6]*[.AB4] + SQRT(([.$AD$6]*[.AB4])^2+4*[.AB4]*[.$AE$7]*(2+[.$AD$6])))/(2*[.AB4])*[.AB4]" table:style-name="ce2">
            <text:p>65.3</text:p>
          </table:table-cell>
          <table:table-cell office:value-type="float" office:value="65.830052442583622" table:formula="of:=(-[.$AD$6]*[.AC4] + SQRT(([.$AD$6]*[.AC4])^2+4*[.AC4]*[.$AE$7]*(2+[.$AD$6])))/(2*[.AC4])*[.AC4]" table:style-name="ce18">
            <text:p>65.8</text:p>
          </table:table-cell>
          <table:table-cell table:style-name="ce38"/>
          <table:table-cell office:value-type="float" office:value="60" table:style-name="ce16">
            <text:p>60</text:p>
          </table:table-cell>
          <table:table-cell table:style-name="ce17"/>
          <table:table-cell table:style-name="ce7"/>
          <table:table-cell table:style-name="ce10"/>
          <table:table-cell table:number-columns-repeated="16350"/>
        </table:table-row>
        <table:table-row table:style-name="ro5">
          <table:table-cell/>
          <table:table-cell office:value-type="string" table:style-name="ce24">
            <text:p>Brainstem</text:p>
          </table:table-cell>
          <table:table-cell table:style-name="ce54"/>
          <table:table-cell table:number-columns-repeated="26" table:style-name="ce31"/>
          <table:table-cell office:value-type="float" office:value="2" table:style-name="ce34">
            <text:p>2</text:p>
          </table:table-cell>
          <table:table-cell table:style-name="ce15"/>
          <table:table-cell office:value-type="string" table:style-name="ce37">
            <text:p>Permanente craniale neuropathie of necrosis</text:p>
          </table:table-cell>
          <table:table-cell table:style-name="ce7"/>
          <table:table-cell table:style-name="ce10"/>
          <table:table-cell table:number-columns-repeated="16350"/>
        </table:table-row>
        <table:table-row table:style-name="ro6">
          <table:table-cell/>
          <table:table-cell office:value-type="string" table:style-name="ce26">
            <text:p>[8-17]</text:p>
          </table:table-cell>
          <table:table-cell office:value-type="string" table:style-name="ce52">
            <text:p>Interior D<text:span text:style-name="T6">0.03cc</text:span><text:s/><text:span text:style-name="T7">≤ 54Gy</text:span></text:p>
          </table:table-cell>
          <table:table-cell office:value-type="float" office:value="43.864250611045748" table:formula="of:=(-[.$AD$8]*[.D4] + SQRT(([.$AD$8]*[.D4])^2+4*[.D4]*[.$AE$9]*(2+[.$AD$8])))/(2*[.D4])*[.D4]" table:style-name="ce2">
            <text:p>43.9</text:p>
          </table:table-cell>
          <table:table-cell office:value-type="float" office:value="44.926184846911269" table:formula="of:=(-[.$AD$8]*[.E4] + SQRT(([.$AD$8]*[.E4])^2+4*[.E4]*[.$AE$9]*(2+[.$AD$8])))/(2*[.E4])*[.E4]" table:style-name="ce2">
            <text:p>44.9</text:p>
          </table:table-cell>
          <table:table-cell office:value-type="float" office:value="45.936475910238251" table:formula="of:=(-[.$AD$8]*[.F4] + SQRT(([.$AD$8]*[.F4])^2+4*[.F4]*[.$AE$9]*(2+[.$AD$8])))/(2*[.F4])*[.F4]" table:style-name="ce2">
            <text:p>45.9</text:p>
          </table:table-cell>
          <table:table-cell office:value-type="float" office:value="46.899922958351809" table:formula="of:=(-[.$AD$8]*[.G4] + SQRT(([.$AD$8]*[.G4])^2+4*[.G4]*[.$AE$9]*(2+[.$AD$8])))/(2*[.G4])*[.G4]" table:style-name="ce2">
            <text:p>46.9</text:p>
          </table:table-cell>
          <table:table-cell office:value-type="float" office:value="47.82065548915245" table:formula="of:=(-[.$AD$8]*[.H4] + SQRT(([.$AD$8]*[.H4])^2+4*[.H4]*[.$AE$9]*(2+[.$AD$8])))/(2*[.H4])*[.H4]" table:style-name="ce2">
            <text:p>47.8</text:p>
          </table:table-cell>
          <table:table-cell office:value-type="float" office:value="48.702256149270667" table:formula="of:=(-[.$AD$8]*[.I4] + SQRT(([.$AD$8]*[.I4])^2+4*[.I4]*[.$AE$9]*(2+[.$AD$8])))/(2*[.I4])*[.I4]" table:style-name="ce2">
            <text:p>48.7</text:p>
          </table:table-cell>
          <table:table-cell office:value-type="float" office:value="49.547856097829083" table:formula="of:=(-[.$AD$8]*[.J4] + SQRT(([.$AD$8]*[.J4])^2+4*[.J4]*[.$AE$9]*(2+[.$AD$8])))/(2*[.J4])*[.J4]" table:style-name="ce2">
            <text:p>49.5</text:p>
          </table:table-cell>
          <table:table-cell office:value-type="float" office:value="50.360210060502176" table:formula="of:=(-[.$AD$8]*[.K4] + SQRT(([.$AD$8]*[.K4])^2+4*[.K4]*[.$AE$9]*(2+[.$AD$8])))/(2*[.K4])*[.K4]" table:style-name="ce2">
            <text:p>50.4</text:p>
          </table:table-cell>
          <table:table-cell office:value-type="float" office:value="51.141756116239925" table:formula="of:=(-[.$AD$8]*[.L4] + SQRT(([.$AD$8]*[.L4])^2+4*[.L4]*[.$AE$9]*(2+[.$AD$8])))/(2*[.L4])*[.L4]" table:style-name="ce2">
            <text:p>51.1</text:p>
          </table:table-cell>
          <table:table-cell office:value-type="float" office:value="51.894663844041105" table:formula="of:=(-[.$AD$8]*[.M4] + SQRT(([.$AD$8]*[.M4])^2+4*[.M4]*[.$AE$9]*(2+[.$AD$8])))/(2*[.M4])*[.M4]" table:style-name="ce2">
            <text:p>51.9</text:p>
          </table:table-cell>
          <table:table-cell office:value-type="float" office:value="52.620873481300123" table:formula="of:=(-[.$AD$8]*[.N4] + SQRT(([.$AD$8]*[.N4])^2+4*[.N4]*[.$AE$9]*(2+[.$AD$8])))/(2*[.N4])*[.N4]" table:style-name="ce2">
            <text:p>52.6</text:p>
          </table:table-cell>
          <table:table-cell office:value-type="float" office:value="53.322128060207767" table:formula="of:=(-[.$AD$8]*[.O4] + SQRT(([.$AD$8]*[.O4])^2+4*[.O4]*[.$AE$9]*(2+[.$AD$8])))/(2*[.O4])*[.O4]" table:style-name="ce2">
            <text:p>53.3</text:p>
          </table:table-cell>
          <table:table-cell office:value-type="float" office:value="54" table:formula="of:=(-[.$AD$8]*[.P4] + SQRT(([.$AD$8]*[.P4])^2+4*[.P4]*[.$AE$9]*(2+[.$AD$8])))/(2*[.P4])*[.P4]" table:style-name="ce2">
            <text:p>54.0</text:p>
          </table:table-cell>
          <table:table-cell office:value-type="float" office:value="54.655913279087301" table:formula="of:=(-[.$AD$8]*[.Q4] + SQRT(([.$AD$8]*[.Q4])^2+4*[.Q4]*[.$AE$9]*(2+[.$AD$8])))/(2*[.Q4])*[.Q4]" table:style-name="ce2">
            <text:p>54.7</text:p>
          </table:table-cell>
          <table:table-cell office:value-type="float" office:value="55.291162051546067" table:formula="of:=(-[.$AD$8]*[.R4] + SQRT(([.$AD$8]*[.R4])^2+4*[.R4]*[.$AE$9]*(2+[.$AD$8])))/(2*[.R4])*[.R4]" table:style-name="ce2">
            <text:p>55.3</text:p>
          </table:table-cell>
          <table:table-cell office:value-type="float" office:value="55.906926379658117" table:formula="of:=(-[.$AD$8]*[.S4] + SQRT(([.$AD$8]*[.S4])^2+4*[.S4]*[.$AE$9]*(2+[.$AD$8])))/(2*[.S4])*[.S4]" table:style-name="ce2">
            <text:p>55.9</text:p>
          </table:table-cell>
          <table:table-cell office:value-type="float" office:value="56.504285609334588" table:formula="of:=(-[.$AD$8]*[.T4] + SQRT(([.$AD$8]*[.T4])^2+4*[.T4]*[.$AE$9]*(2+[.$AD$8])))/(2*[.T4])*[.T4]" table:style-name="ce2">
            <text:p>56.5</text:p>
          </table:table-cell>
          <table:table-cell office:value-type="float" office:value="57.084229805280344" table:formula="of:=(-[.$AD$8]*[.U4] + SQRT(([.$AD$8]*[.U4])^2+4*[.U4]*[.$AE$9]*(2+[.$AD$8])))/(2*[.U4])*[.U4]" table:style-name="ce2">
            <text:p>57.1</text:p>
          </table:table-cell>
          <table:table-cell office:value-type="float" office:value="57.647669578428761" table:formula="of:=(-[.$AD$8]*[.V4] + SQRT(([.$AD$8]*[.V4])^2+4*[.V4]*[.$AE$9]*(2+[.$AD$8])))/(2*[.V4])*[.V4]" table:style-name="ce2">
            <text:p>57.6</text:p>
          </table:table-cell>
          <table:table-cell office:value-type="float" office:value="58.195444572928878" table:formula="of:=(-[.$AD$8]*[.W4] + SQRT(([.$AD$8]*[.W4])^2+4*[.W4]*[.$AE$9]*(2+[.$AD$8])))/(2*[.W4])*[.W4]" table:style-name="ce2">
            <text:p>58.2</text:p>
          </table:table-cell>
          <table:table-cell office:value-type="float" office:value="58.728330829050833" table:formula="of:=(-[.$AD$8]*[.X4] + SQRT(([.$AD$8]*[.X4])^2+4*[.X4]*[.$AE$9]*(2+[.$AD$8])))/(2*[.X4])*[.X4]" table:style-name="ce2">
            <text:p>58.7</text:p>
          </table:table-cell>
          <table:table-cell office:value-type="float" office:value="59.247047198325262" table:formula="of:=(-[.$AD$8]*[.Y4] + SQRT(([.$AD$8]*[.Y4])^2+4*[.Y4]*[.$AE$9]*(2+[.$AD$8])))/(2*[.Y4])*[.Y4]" table:style-name="ce2">
            <text:p>59.2</text:p>
          </table:table-cell>
          <table:table-cell office:value-type="float" office:value="59.752260955493952" table:formula="of:=(-[.$AD$8]*[.Z4] + SQRT(([.$AD$8]*[.Z4])^2+4*[.Z4]*[.$AE$9]*(2+[.$AD$8])))/(2*[.Z4])*[.Z4]" table:style-name="ce2">
            <text:p>59.8</text:p>
          </table:table-cell>
          <table:table-cell office:value-type="float" office:value="60.244592726521091" table:formula="of:=(-[.$AD$8]*[.AA4] + SQRT(([.$AD$8]*[.AA4])^2+4*[.AA4]*[.$AE$9]*(2+[.$AD$8])))/(2*[.AA4])*[.AA4]" table:style-name="ce2">
            <text:p>60.2</text:p>
          </table:table-cell>
          <table:table-cell office:value-type="float" office:value="60.724620831567975" table:formula="of:=(-[.$AD$8]*[.AB4] + SQRT(([.$AD$8]*[.AB4])^2+4*[.AB4]*[.$AE$9]*(2+[.$AD$8])))/(2*[.AB4])*[.AB4]" table:style-name="ce2">
            <text:p>60.7</text:p>
          </table:table-cell>
          <table:table-cell office:value-type="float" office:value="61.192885125388145" table:formula="of:=(-[.$AD$8]*[.AC4] + SQRT(([.$AD$8]*[.AC4])^2+4*[.AC4]*[.$AE$9]*(2+[.$AD$8])))/(2*[.AC4])*[.AC4]" table:style-name="ce18">
            <text:p>61.2</text:p>
          </table:table-cell>
          <table:table-cell table:style-name="ce39"/>
          <table:table-cell office:value-type="float" office:value="54" table:style-name="ce13">
            <text:p>54</text:p>
          </table:table-cell>
          <table:table-cell table:style-name="ce19"/>
          <table:table-cell table:style-name="ce7"/>
          <table:table-cell table:style-name="ce10"/>
          <table:table-cell table:number-columns-repeated="16350"/>
        </table:table-row>
        <table:table-row table:style-name="ro6">
          <table:table-cell/>
          <table:table-cell table:style-name="ce27"/>
          <table:table-cell office:value-type="string" table:style-name="ce53">
            <text:p>Surface D<text:span text:style-name="T6">0.03cc</text:span><text:s/><text:span text:style-name="T7">≤ 60 Gy</text:span></text:p>
          </table:table-cell>
          <table:table-cell office:value-type="float" office:value="46.846584384264908" table:formula="of:=(-[.$AD$8]*[.D4] + SQRT(([.$AD$8]*[.D4])^2+4*[.D4]*[.$AE$10]*(2+[.$AD$8])))/(2*[.D4])*[.D4]" table:style-name="ce2">
            <text:p>46.8</text:p>
          </table:table-cell>
          <table:table-cell office:value-type="float" office:value="48" table:formula="of:=(-[.$AD$8]*[.E4] + SQRT(([.$AD$8]*[.E4])^2+4*[.E4]*[.$AE$10]*(2+[.$AD$8])))/(2*[.E4])*[.E4]" table:style-name="ce2">
            <text:p>48.0</text:p>
          </table:table-cell>
          <table:table-cell office:value-type="float" office:value="49.098411478642959" table:formula="of:=(-[.$AD$8]*[.F4] + SQRT(([.$AD$8]*[.F4])^2+4*[.F4]*[.$AE$10]*(2+[.$AD$8])))/(2*[.F4])*[.F4]" table:style-name="ce2">
            <text:p>49.1</text:p>
          </table:table-cell>
          <table:table-cell office:value-type="float" office:value="50.146900149603283" table:formula="of:=(-[.$AD$8]*[.G4] + SQRT(([.$AD$8]*[.G4])^2+4*[.G4]*[.$AE$10]*(2+[.$AD$8])))/(2*[.G4])*[.G4]" table:style-name="ce2">
            <text:p>50.1</text:p>
          </table:table-cell>
          <table:table-cell office:value-type="float" office:value="51.149839629182338" table:formula="of:=(-[.$AD$8]*[.H4] + SQRT(([.$AD$8]*[.H4])^2+4*[.H4]*[.$AE$10]*(2+[.$AD$8])))/(2*[.H4])*[.H4]" table:style-name="ce2">
            <text:p>51.1</text:p>
          </table:table-cell>
          <table:table-cell office:value-type="float" office:value="52.111025509279784" table:formula="of:=(-[.$AD$8]*[.I4] + SQRT(([.$AD$8]*[.I4])^2+4*[.I4]*[.$AE$10]*(2+[.$AD$8])))/(2*[.I4])*[.I4]" table:style-name="ce2">
            <text:p>52.1</text:p>
          </table:table-cell>
          <table:table-cell office:value-type="float" office:value="53.033776075518389" table:formula="of:=(-[.$AD$8]*[.J4] + SQRT(([.$AD$8]*[.J4])^2+4*[.J4]*[.$AE$10]*(2+[.$AD$8])))/(2*[.J4])*[.J4]" table:style-name="ce2">
            <text:p>53.0</text:p>
          </table:table-cell>
          <table:table-cell office:value-type="float" office:value="53.921011584409229" table:formula="of:=(-[.$AD$8]*[.K4] + SQRT(([.$AD$8]*[.K4])^2+4*[.K4]*[.$AE$10]*(2+[.$AD$8])))/(2*[.K4])*[.K4]" table:style-name="ce2">
            <text:p>53.9</text:p>
          </table:table-cell>
          <table:table-cell office:value-type="float" office:value="54.775317421403045" table:formula="of:=(-[.$AD$8]*[.L4] + SQRT(([.$AD$8]*[.L4])^2+4*[.L4]*[.$AE$10]*(2+[.$AD$8])))/(2*[.L4])*[.L4]" table:style-name="ce2">
            <text:p>54.8</text:p>
          </table:table-cell>
          <table:table-cell office:value-type="float" office:value="55.598994968529595" table:formula="of:=(-[.$AD$8]*[.M4] + SQRT(([.$AD$8]*[.M4])^2+4*[.M4]*[.$AE$10]*(2+[.$AD$8])))/(2*[.M4])*[.M4]" table:style-name="ce2">
            <text:p>55.6</text:p>
          </table:table-cell>
          <table:table-cell office:value-type="float" office:value="56.394102980498531" table:formula="of:=(-[.$AD$8]*[.N4] + SQRT(([.$AD$8]*[.N4])^2+4*[.N4]*[.$AE$10]*(2+[.$AD$8])))/(2*[.N4])*[.N4]" table:style-name="ce2">
            <text:p>56.4</text:p>
          </table:table-cell>
          <table:table-cell office:value-type="float" office:value="57.162491545167164" table:formula="of:=(-[.$AD$8]*[.O4] + SQRT(([.$AD$8]*[.O4])^2+4*[.O4]*[.$AE$10]*(2+[.$AD$8])))/(2*[.O4])*[.O4]" table:style-name="ce2">
            <text:p>57.2</text:p>
          </table:table-cell>
          <table:table-cell office:value-type="float" office:value="57.905830188509441" table:formula="of:=(-[.$AD$8]*[.P4] + SQRT(([.$AD$8]*[.P4])^2+4*[.P4]*[.$AE$10]*(2+[.$AD$8])))/(2*[.P4])*[.P4]" table:style-name="ce2">
            <text:p>57.9</text:p>
          </table:table-cell>
          <table:table-cell office:value-type="float" office:value="58.625631310830855" table:formula="of:=(-[.$AD$8]*[.Q4] + SQRT(([.$AD$8]*[.Q4])^2+4*[.Q4]*[.$AE$10]*(2+[.$AD$8])))/(2*[.Q4])*[.Q4]" table:style-name="ce2">
            <text:p>58.6</text:p>
          </table:table-cell>
          <table:table-cell office:value-type="float" office:value="59.323269867006182" table:formula="of:=(-[.$AD$8]*[.R4] + SQRT(([.$AD$8]*[.R4])^2+4*[.R4]*[.$AE$10]*(2+[.$AD$8])))/(2*[.R4])*[.R4]" table:style-name="ce2">
            <text:p>59.3</text:p>
          </table:table-cell>
          <table:table-cell office:value-type="float" office:value="60" table:formula="of:=(-[.$AD$8]*[.S4] + SQRT(([.$AD$8]*[.S4])^2+4*[.S4]*[.$AE$10]*(2+[.$AD$8])))/(2*[.S4])*[.S4]" table:style-name="ce2">
            <text:p>60.0</text:p>
          </table:table-cell>
          <table:table-cell office:value-type="float" office:value="60.656969184017868" table:formula="of:=(-[.$AD$8]*[.T4] + SQRT(([.$AD$8]*[.T4])^2+4*[.T4]*[.$AE$10]*(2+[.$AD$8])))/(2*[.T4])*[.T4]" table:style-name="ce2">
            <text:p>60.7</text:p>
          </table:table-cell>
          <table:table-cell office:value-type="float" office:value="61.295230317524812" table:formula="of:=(-[.$AD$8]*[.U4] + SQRT(([.$AD$8]*[.U4])^2+4*[.U4]*[.$AE$10]*(2+[.$AD$8])))/(2*[.U4])*[.U4]" table:style-name="ce2">
            <text:p>61.3</text:p>
          </table:table-cell>
          <table:table-cell office:value-type="float" office:value="61.915752117338243" table:formula="of:=(-[.$AD$8]*[.V4] + SQRT(([.$AD$8]*[.V4])^2+4*[.V4]*[.$AE$10]*(2+[.$AD$8])))/(2*[.V4])*[.V4]" table:style-name="ce2">
            <text:p>61.9</text:p>
          </table:table-cell>
          <table:table-cell office:value-type="float" office:value="62.519428096109237" table:formula="of:=(-[.$AD$8]*[.W4] + SQRT(([.$AD$8]*[.W4])^2+4*[.W4]*[.$AE$10]*(2+[.$AD$8])))/(2*[.W4])*[.W4]" table:style-name="ce2">
            <text:p>62.5</text:p>
          </table:table-cell>
          <table:table-cell office:value-type="float" office:value="63.107084351742913" table:formula="of:=(-[.$AD$8]*[.X4] + SQRT(([.$AD$8]*[.X4])^2+4*[.X4]*[.$AE$10]*(2+[.$AD$8])))/(2*[.X4])*[.X4]" table:style-name="ce2">
            <text:p>63.1</text:p>
          </table:table-cell>
          <table:table-cell office:value-type="float" office:value="63.679486355016891" table:formula="of:=(-[.$AD$8]*[.Y4] + SQRT(([.$AD$8]*[.Y4])^2+4*[.Y4]*[.$AE$10]*(2+[.$AD$8])))/(2*[.Y4])*[.Y4]" table:style-name="ce2">
            <text:p>63.7</text:p>
          </table:table-cell>
          <table:table-cell office:value-type="float" office:value="64.237344888138978" table:formula="of:=(-[.$AD$8]*[.Z4] + SQRT(([.$AD$8]*[.Z4])^2+4*[.Z4]*[.$AE$10]*(2+[.$AD$8])))/(2*[.Z4])*[.Z4]" table:style-name="ce2">
            <text:p>64.2</text:p>
          </table:table-cell>
          <table:table-cell office:value-type="float" office:value="64.78132126023678" table:formula="of:=(-[.$AD$8]*[.AA4] + SQRT(([.$AD$8]*[.AA4])^2+4*[.AA4]*[.$AE$10]*(2+[.$AD$8])))/(2*[.AA4])*[.AA4]" table:style-name="ce2">
            <text:p>64.8</text:p>
          </table:table-cell>
          <table:table-cell office:value-type="float" office:value="65.312031904282264" table:formula="of:=(-[.$AD$8]*[.AB4] + SQRT(([.$AD$8]*[.AB4])^2+4*[.AB4]*[.$AE$10]*(2+[.$AD$8])))/(2*[.AB4])*[.AB4]" table:style-name="ce2">
            <text:p>65.3</text:p>
          </table:table-cell>
          <table:table-cell office:value-type="float" office:value="65.830052442583622" table:formula="of:=(-[.$AD$8]*[.AC4] + SQRT(([.$AD$8]*[.AC4])^2+4*[.AC4]*[.$AE$10]*(2+[.$AD$8])))/(2*[.AC4])*[.AC4]" table:style-name="ce18">
            <text:p>65.8</text:p>
          </table:table-cell>
          <table:table-cell table:style-name="ce38"/>
          <table:table-cell office:value-type="float" office:value="60" table:style-name="ce20">
            <text:p>60</text:p>
          </table:table-cell>
          <table:table-cell table:style-name="ce17"/>
          <table:table-cell table:style-name="ce7"/>
          <table:table-cell table:style-name="ce10"/>
          <table:table-cell table:number-columns-repeated="16350"/>
        </table:table-row>
        <table:table-row table:style-name="ro5">
          <table:table-cell/>
          <table:table-cell office:value-type="string" table:style-name="ce24">
            <text:p>Chiasm &amp; Optic nerve</text:p>
          </table:table-cell>
          <table:table-cell table:style-name="ce56"/>
          <table:table-cell table:number-columns-repeated="26" table:style-name="ce32"/>
          <table:table-cell office:value-type="float" office:value="2" table:style-name="ce34">
            <text:p>2</text:p>
          </table:table-cell>
          <table:table-cell table:style-name="ce33"/>
          <table:table-cell office:value-type="string" table:style-name="ce37">
            <text:p>Optic neuropathy</text:p>
          </table:table-cell>
          <table:table-cell table:style-name="ce7"/>
          <table:table-cell table:style-name="ce10"/>
          <table:table-cell table:number-columns-repeated="16350"/>
        </table:table-row>
        <table:table-row table:style-name="ro6">
          <table:table-cell/>
          <table:table-cell office:value-type="string" table:style-name="ce25">
            <text:p>[18-25]</text:p>
          </table:table-cell>
          <table:table-cell office:value-type="string" table:style-name="ce57">
            <text:p>D<text:span text:style-name="T6">0.03cc</text:span><text:s/><text:span text:style-name="T7">≤ 55 Gy</text:span></text:p>
          </table:table-cell>
          <table:table-cell office:value-type="float" office:value="44.371710435189584" table:formula="of:=(-[.$AD$11]*[.D4] + SQRT(([.$AD$11]*[.D4])^2+4*[.D4]*[.$AE$12]*(2+[.$AD$11])))/(2*[.D4])*[.D4]" table:style-name="ce2">
            <text:p>44.4</text:p>
          </table:table-cell>
          <table:table-cell office:value-type="float" office:value="45.449165982948863" table:formula="of:=(-[.$AD$11]*[.E4] + SQRT(([.$AD$11]*[.E4])^2+4*[.E4]*[.$AE$12]*(2+[.$AD$11])))/(2*[.E4])*[.E4]" table:style-name="ce2">
            <text:p>45.4</text:p>
          </table:table-cell>
          <table:table-cell office:value-type="float" office:value="46.474404290233394" table:formula="of:=(-[.$AD$11]*[.F4] + SQRT(([.$AD$11]*[.F4])^2+4*[.F4]*[.$AE$12]*(2+[.$AD$11])))/(2*[.F4])*[.F4]" table:style-name="ce2">
            <text:p>46.5</text:p>
          </table:table-cell>
          <table:table-cell office:value-type="float" office:value="47.452272687814286" table:formula="of:=(-[.$AD$11]*[.G4] + SQRT(([.$AD$11]*[.G4])^2+4*[.G4]*[.$AE$12]*(2+[.$AD$11])))/(2*[.G4])*[.G4]" table:style-name="ce2">
            <text:p>47.5</text:p>
          </table:table-cell>
          <table:table-cell office:value-type="float" office:value="48.386942355325786" table:formula="of:=(-[.$AD$11]*[.H4] + SQRT(([.$AD$11]*[.H4])^2+4*[.H4]*[.$AE$12]*(2+[.$AD$11])))/(2*[.H4])*[.H4]" table:style-name="ce2">
            <text:p>48.4</text:p>
          </table:table-cell>
          <table:table-cell office:value-type="float" office:value="49.282032302755098" table:formula="of:=(-[.$AD$11]*[.I4] + SQRT(([.$AD$11]*[.I4])^2+4*[.I4]*[.$AE$12]*(2+[.$AD$11])))/(2*[.I4])*[.I4]" table:style-name="ce2">
            <text:p>49.3</text:p>
          </table:table-cell>
          <table:table-cell office:value-type="float" office:value="50.140705647329639" table:formula="of:=(-[.$AD$11]*[.J4] + SQRT(([.$AD$11]*[.J4])^2+4*[.J4]*[.$AE$12]*(2+[.$AD$11])))/(2*[.J4])*[.J4]" table:style-name="ce2">
            <text:p>50.1</text:p>
          </table:table-cell>
          <table:table-cell office:value-type="float" office:value="50.965745387818799" table:formula="of:=(-[.$AD$11]*[.K4] + SQRT(([.$AD$11]*[.K4])^2+4*[.K4]*[.$AE$12]*(2+[.$AD$11])))/(2*[.K4])*[.K4]" table:style-name="ce2">
            <text:p>51.0</text:p>
          </table:table-cell>
          <table:table-cell office:value-type="float" office:value="51.759614766262665" table:formula="of:=(-[.$AD$11]*[.L4] + SQRT(([.$AD$11]*[.L4])^2+4*[.L4]*[.$AE$12]*(2+[.$AD$11])))/(2*[.L4])*[.L4]" table:style-name="ce2">
            <text:p>51.8</text:p>
          </table:table-cell>
          <table:table-cell office:value-type="float" office:value="52.524505878835967" table:formula="of:=(-[.$AD$11]*[.M4] + SQRT(([.$AD$11]*[.M4])^2+4*[.M4]*[.$AE$12]*(2+[.$AD$11])))/(2*[.M4])*[.M4]" table:style-name="ce2">
            <text:p>52.5</text:p>
          </table:table-cell>
          <table:table-cell office:value-type="float" office:value="53.262379212492625" table:formula="of:=(-[.$AD$11]*[.N4] + SQRT(([.$AD$11]*[.N4])^2+4*[.N4]*[.$AE$12]*(2+[.$AD$11])))/(2*[.N4])*[.N4]" table:style-name="ce2">
            <text:p>53.3</text:p>
          </table:table-cell>
          <table:table-cell office:value-type="float" office:value="53.974996092528826" table:formula="of:=(-[.$AD$11]*[.O4] + SQRT(([.$AD$11]*[.O4])^2+4*[.O4]*[.$AE$12]*(2+[.$AD$11])))/(2*[.O4])*[.O4]" table:style-name="ce2">
            <text:p>54.0</text:p>
          </table:table-cell>
          <table:table-cell office:value-type="float" office:value="54.663945532897202" table:formula="of:=(-[.$AD$11]*[.P4] + SQRT(([.$AD$11]*[.P4])^2+4*[.P4]*[.$AE$12]*(2+[.$AD$11])))/(2*[.P4])*[.P4]" table:style-name="ce2">
            <text:p>54.7</text:p>
          </table:table-cell>
          <table:table-cell office:value-type="float" office:value="55.330666623998638" table:formula="of:=(-[.$AD$11]*[.Q4] + SQRT(([.$AD$11]*[.Q4])^2+4*[.Q4]*[.$AE$12]*(2+[.$AD$11])))/(2*[.Q4])*[.Q4]" table:style-name="ce2">
            <text:p>55.3</text:p>
          </table:table-cell>
          <table:table-cell office:value-type="float" office:value="55.976467330667489" table:formula="of:=(-[.$AD$11]*[.R4] + SQRT(([.$AD$11]*[.R4])^2+4*[.R4]*[.$AE$12]*(2+[.$AD$11])))/(2*[.R4])*[.R4]" table:style-name="ce2">
            <text:p>56.0</text:p>
          </table:table-cell>
          <table:table-cell office:value-type="float" office:value="56.602540378443862" table:formula="of:=(-[.$AD$11]*[.S4] + SQRT(([.$AD$11]*[.S4])^2+4*[.S4]*[.$AE$12]*(2+[.$AD$11])))/(2*[.S4])*[.S4]" table:style-name="ce2">
            <text:p>56.6</text:p>
          </table:table-cell>
          <table:table-cell office:value-type="float" office:value="57.209976760001467" table:formula="of:=(-[.$AD$11]*[.T4] + SQRT(([.$AD$11]*[.T4])^2+4*[.T4]*[.$AE$12]*(2+[.$AD$11])))/(2*[.T4])*[.T4]" table:style-name="ce2">
            <text:p>57.2</text:p>
          </table:table-cell>
          <table:table-cell office:value-type="float" office:value="57.799777282574595" table:formula="of:=(-[.$AD$11]*[.U4] + SQRT(([.$AD$11]*[.U4])^2+4*[.U4]*[.$AE$12]*(2+[.$AD$11])))/(2*[.U4])*[.U4]" table:style-name="ce2">
            <text:p>57.8</text:p>
          </table:table-cell>
          <table:table-cell office:value-type="float" office:value="58.372862492098818" table:formula="of:=(-[.$AD$11]*[.V4] + SQRT(([.$AD$11]*[.V4])^2+4*[.V4]*[.$AE$12]*(2+[.$AD$11])))/(2*[.V4])*[.V4]" table:style-name="ce2">
            <text:p>58.4</text:p>
          </table:table-cell>
          <table:table-cell office:value-type="float" office:value="58.930081243911545" table:formula="of:=(-[.$AD$11]*[.W4] + SQRT(([.$AD$11]*[.W4])^2+4*[.W4]*[.$AE$12]*(2+[.$AD$11])))/(2*[.W4])*[.W4]" table:style-name="ce2">
            <text:p>58.9</text:p>
          </table:table-cell>
          <table:table-cell office:value-type="float" office:value="59.472218138455915" table:formula="of:=(-[.$AD$11]*[.X4] + SQRT(([.$AD$11]*[.X4])^2+4*[.X4]*[.$AE$12]*(2+[.$AD$11])))/(2*[.X4])*[.X4]" table:style-name="ce2">
            <text:p>59.5</text:p>
          </table:table-cell>
          <table:table-cell office:value-type="float" office:value="60" table:formula="of:=(-[.$AD$11]*[.Y4] + SQRT(([.$AD$11]*[.Y4])^2+4*[.Y4]*[.$AE$12]*(2+[.$AD$11])))/(2*[.Y4])*[.Y4]" table:style-name="ce2">
            <text:p>60.0</text:p>
          </table:table-cell>
          <table:table-cell office:value-type="float" office:value="60.514101544340761" table:formula="of:=(-[.$AD$11]*[.Z4] + SQRT(([.$AD$11]*[.Z4])^2+4*[.Z4]*[.$AE$12]*(2+[.$AD$11])))/(2*[.Z4])*[.Z4]" table:style-name="ce2">
            <text:p>60.5</text:p>
          </table:table-cell>
          <table:table-cell office:value-type="float" office:value="61.015150355892501" table:formula="of:=(-[.$AD$11]*[.AA4] + SQRT(([.$AD$11]*[.AA4])^2+4*[.AA4]*[.$AE$12]*(2+[.$AD$11])))/(2*[.AA4])*[.AA4]" table:style-name="ce2">
            <text:p>61.0</text:p>
          </table:table-cell>
          <table:table-cell office:value-type="float" office:value="61.503731274017881" table:formula="of:=(-[.$AD$11]*[.AB4] + SQRT(([.$AD$11]*[.AB4])^2+4*[.AB4]*[.$AE$12]*(2+[.$AD$11])))/(2*[.AB4])*[.AB4]" table:style-name="ce2">
            <text:p>61.5</text:p>
          </table:table-cell>
          <table:table-cell office:value-type="float" office:value="61.980390271855697" table:formula="of:=(-[.$AD$11]*[.AC4] + SQRT(([.$AD$11]*[.AC4])^2+4*[.AC4]*[.$AE$12]*(2+[.$AD$11])))/(2*[.AC4])*[.AC4]" table:style-name="ce18">
            <text:p>62.0</text:p>
          </table:table-cell>
          <table:table-cell table:style-name="ce35"/>
          <table:table-cell office:value-type="float" office:value="55" table:style-name="ce20">
            <text:p>55</text:p>
          </table:table-cell>
          <table:table-cell table:style-name="ce17"/>
          <table:table-cell table:style-name="ce7"/>
          <table:table-cell table:style-name="ce10"/>
          <table:table-cell table:number-columns-repeated="16350"/>
        </table:table-row>
        <table:table-row table:style-name="ro5">
          <table:table-cell/>
          <table:table-cell office:value-type="string" table:style-name="ce24">
            <text:p>Cornea</text:p>
          </table:table-cell>
          <table:table-cell table:style-name="ce56"/>
          <table:table-cell table:number-columns-repeated="26" table:style-name="ce31"/>
          <table:table-cell office:value-type="float" office:value="3" table:style-name="ce34">
            <text:p>3</text:p>
          </table:table-cell>
          <table:table-cell table:style-name="ce32"/>
          <table:table-cell office:value-type="string" table:style-name="ce37">
            <text:p>Erosion/ulceration</text:p>
          </table:table-cell>
          <table:table-cell table:style-name="ce7"/>
          <table:table-cell table:style-name="ce10"/>
          <table:table-cell table:number-columns-repeated="16350"/>
        </table:table-row>
        <table:table-row table:style-name="ro6">
          <table:table-cell/>
          <table:table-cell office:value-type="string" table:style-name="ce25">
            <text:p>[26,27]</text:p>
          </table:table-cell>
          <table:table-cell office:value-type="string" table:style-name="ce57">
            <text:p>D<text:span text:style-name="T6">0.03cc</text:span><text:s/><text:span text:style-name="T7">≤ 50 Gy</text:span></text:p>
          </table:table-cell>
          <table:table-cell office:value-type="float" office:value="42.739941753499437" table:formula="of:=(-[.$AD$13]*[.D4] + SQRT(([.$AD$13]*[.D4])^2+4*[.D4]*[.$AE$14]*(2+[.$AD$13])))/(2*[.D4])*[.D4]" table:style-name="ce2">
            <text:p>42.7</text:p>
          </table:table-cell>
          <table:table-cell office:value-type="float" office:value="43.646138101151053" table:formula="of:=(-[.$AD$13]*[.E4] + SQRT(([.$AD$13]*[.E4])^2+4*[.E4]*[.$AE$14]*(2+[.$AD$13])))/(2*[.E4])*[.E4]" table:style-name="ce2">
            <text:p>43.6</text:p>
          </table:table-cell>
          <table:table-cell office:value-type="float" office:value="44.501785691509326" table:formula="of:=(-[.$AD$13]*[.F4] + SQRT(([.$AD$13]*[.F4])^2+4*[.F4]*[.$AE$14]*(2+[.$AD$13])))/(2*[.F4])*[.F4]" table:style-name="ce2">
            <text:p>44.5</text:p>
          </table:table-cell>
          <table:table-cell office:value-type="float" office:value="45.311824759163699" table:formula="of:=(-[.$AD$13]*[.G4] + SQRT(([.$AD$13]*[.G4])^2+4*[.G4]*[.$AE$14]*(2+[.$AD$13])))/(2*[.G4])*[.G4]" table:style-name="ce2">
            <text:p>45.3</text:p>
          </table:table-cell>
          <table:table-cell office:value-type="float" office:value="46.080493428241674" table:formula="of:=(-[.$AD$13]*[.H4] + SQRT(([.$AD$13]*[.H4])^2+4*[.H4]*[.$AE$14]*(2+[.$AD$13])))/(2*[.H4])*[.H4]" table:style-name="ce2">
            <text:p>46.1</text:p>
          </table:table-cell>
          <table:table-cell office:value-type="float" office:value="46.81145747868608" table:formula="of:=(-[.$AD$13]*[.I4] + SQRT(([.$AD$13]*[.I4])^2+4*[.I4]*[.$AE$14]*(2+[.$AD$13])))/(2*[.I4])*[.I4]" table:style-name="ce2">
            <text:p>46.8</text:p>
          </table:table-cell>
          <table:table-cell office:value-type="float" office:value="47.50791099630468" table:formula="of:=(-[.$AD$13]*[.J4] + SQRT(([.$AD$13]*[.J4])^2+4*[.J4]*[.$AE$14]*(2+[.$AD$13])))/(2*[.J4])*[.J4]" table:style-name="ce2">
            <text:p>47.5</text:p>
          </table:table-cell>
          <table:table-cell office:value-type="float" office:value="48.172655494322704" table:formula="of:=(-[.$AD$13]*[.K4] + SQRT(([.$AD$13]*[.K4])^2+4*[.K4]*[.$AE$14]*(2+[.$AD$13])))/(2*[.K4])*[.K4]" table:style-name="ce2">
            <text:p>48.2</text:p>
          </table:table-cell>
          <table:table-cell office:value-type="float" office:value="48.808162865351918" table:formula="of:=(-[.$AD$13]*[.L4] + SQRT(([.$AD$13]*[.L4])^2+4*[.L4]*[.$AE$14]*(2+[.$AD$13])))/(2*[.L4])*[.L4]" table:style-name="ce2">
            <text:p>48.8</text:p>
          </table:table-cell>
          <table:table-cell office:value-type="float" office:value="49.41662601625049" table:formula="of:=(-[.$AD$13]*[.M4] + SQRT(([.$AD$13]*[.M4])^2+4*[.M4]*[.$AE$14]*(2+[.$AD$13])))/(2*[.M4])*[.M4]" table:style-name="ce2">
            <text:p>49.4</text:p>
          </table:table-cell>
          <table:table-cell office:value-type="float" office:value="50" table:formula="of:=(-[.$AD$13]*[.N4] + SQRT(([.$AD$13]*[.N4])^2+4*[.N4]*[.$AE$14]*(2+[.$AD$13])))/(2*[.N4])*[.N4]" table:style-name="ce2">
            <text:p>50.0</text:p>
          </table:table-cell>
          <table:table-cell office:value-type="float" office:value="50.560035730229586" table:formula="of:=(-[.$AD$13]*[.O4] + SQRT(([.$AD$13]*[.O4])^2+4*[.O4]*[.$AE$14]*(2+[.$AD$13])))/(2*[.O4])*[.O4]" table:style-name="ce2">
            <text:p>50.6</text:p>
          </table:table-cell>
          <table:table-cell office:value-type="float" office:value="51.098307844632146" table:formula="of:=(-[.$AD$13]*[.P4] + SQRT(([.$AD$13]*[.P4])^2+4*[.P4]*[.$AE$14]*(2+[.$AD$13])))/(2*[.P4])*[.P4]" table:style-name="ce2">
            <text:p>51.1</text:p>
          </table:table-cell>
          <table:table-cell office:value-type="float" office:value="51.616237907747603" table:formula="of:=(-[.$AD$13]*[.Q4] + SQRT(([.$AD$13]*[.Q4])^2+4*[.Q4]*[.$AE$14]*(2+[.$AD$13])))/(2*[.Q4])*[.Q4]" table:style-name="ce2">
            <text:p>51.6</text:p>
          </table:table-cell>
          <table:table-cell office:value-type="float" office:value="52.115113868049121" table:formula="of:=(-[.$AD$13]*[.R4] + SQRT(([.$AD$13]*[.R4])^2+4*[.R4]*[.$AE$14]*(2+[.$AD$13])))/(2*[.R4])*[.R4]" table:style-name="ce2">
            <text:p>52.1</text:p>
          </table:table-cell>
          <table:table-cell office:value-type="float" office:value="52.596106479715672" table:formula="of:=(-[.$AD$13]*[.S4] + SQRT(([.$AD$13]*[.S4])^2+4*[.S4]*[.$AE$14]*(2+[.$AD$13])))/(2*[.S4])*[.S4]" table:style-name="ce2">
            <text:p>52.6</text:p>
          </table:table-cell>
          <table:table-cell office:value-type="float" office:value="53.06028324588074" table:formula="of:=(-[.$AD$13]*[.T4] + SQRT(([.$AD$13]*[.T4])^2+4*[.T4]*[.$AE$14]*(2+[.$AD$13])))/(2*[.T4])*[.T4]" table:style-name="ce2">
            <text:p>53.1</text:p>
          </table:table-cell>
          <table:table-cell office:value-type="float" office:value="53.508620323596162" table:formula="of:=(-[.$AD$13]*[.U4] + SQRT(([.$AD$13]*[.U4])^2+4*[.U4]*[.$AE$14]*(2+[.$AD$13])))/(2*[.U4])*[.U4]" table:style-name="ce2">
            <text:p>53.5</text:p>
          </table:table-cell>
          <table:table-cell office:value-type="float" office:value="53.942012741438859" table:formula="of:=(-[.$AD$13]*[.V4] + SQRT(([.$AD$13]*[.V4])^2+4*[.V4]*[.$AE$14]*(2+[.$AD$13])))/(2*[.V4])*[.V4]" table:style-name="ce2">
            <text:p>53.9</text:p>
          </table:table-cell>
          <table:table-cell office:value-type="float" office:value="54.3612832116238" table:formula="of:=(-[.$AD$13]*[.W4] + SQRT(([.$AD$13]*[.W4])^2+4*[.W4]*[.$AE$14]*(2+[.$AD$13])))/(2*[.W4])*[.W4]" table:style-name="ce2">
            <text:p>54.4</text:p>
          </table:table-cell>
          <table:table-cell office:value-type="float" office:value="54.767189764624675" table:formula="of:=(-[.$AD$13]*[.X4] + SQRT(([.$AD$13]*[.X4])^2+4*[.X4]*[.$AE$14]*(2+[.$AD$13])))/(2*[.X4])*[.X4]" table:style-name="ce2">
            <text:p>54.8</text:p>
          </table:table-cell>
          <table:table-cell office:value-type="float" office:value="55.160432391961507" table:formula="of:=(-[.$AD$13]*[.Y4] + SQRT(([.$AD$13]*[.Y4])^2+4*[.Y4]*[.$AE$14]*(2+[.$AD$13])))/(2*[.Y4])*[.Y4]" table:style-name="ce2">
            <text:p>55.2</text:p>
          </table:table-cell>
          <table:table-cell office:value-type="float" office:value="55.541658849280523" table:formula="of:=(-[.$AD$13]*[.Z4] + SQRT(([.$AD$13]*[.Z4])^2+4*[.Z4]*[.$AE$14]*(2+[.$AD$13])))/(2*[.Z4])*[.Z4]" table:style-name="ce2">
            <text:p>55.5</text:p>
          </table:table-cell>
          <table:table-cell office:value-type="float" office:value="55.911469745106061" table:formula="of:=(-[.$AD$13]*[.AA4] + SQRT(([.$AD$13]*[.AA4])^2+4*[.AA4]*[.$AE$14]*(2+[.$AD$13])))/(2*[.AA4])*[.AA4]" table:style-name="ce2">
            <text:p>55.9</text:p>
          </table:table-cell>
          <table:table-cell office:value-type="float" office:value="56.270423019173364" table:formula="of:=(-[.$AD$13]*[.AB4] + SQRT(([.$AD$13]*[.AB4])^2+4*[.AB4]*[.$AE$14]*(2+[.$AD$13])))/(2*[.AB4])*[.AB4]" table:style-name="ce2">
            <text:p>56.3</text:p>
          </table:table-cell>
          <table:table-cell office:value-type="float" office:value="56.619037896906008" table:formula="of:=(-[.$AD$13]*[.AC4] + SQRT(([.$AD$13]*[.AC4])^2+4*[.AC4]*[.$AE$14]*(2+[.$AD$13])))/(2*[.AC4])*[.AC4]" table:style-name="ce18">
            <text:p>56.6</text:p>
          </table:table-cell>
          <table:table-cell table:style-name="ce35"/>
          <table:table-cell office:value-type="float" office:value="50" table:style-name="ce20">
            <text:p>50</text:p>
          </table:table-cell>
          <table:table-cell table:style-name="ce21"/>
          <table:table-cell table:style-name="ce7"/>
          <table:table-cell table:style-name="ce10"/>
          <table:table-cell table:number-columns-repeated="16350"/>
        </table:table-row>
        <table:table-row table:style-name="ro5">
          <table:table-cell/>
          <table:table-cell office:value-type="string" table:style-name="ce24">
            <text:p>Lens</text:p>
          </table:table-cell>
          <table:table-cell table:style-name="ce56"/>
          <table:table-cell table:number-columns-repeated="26" table:style-name="ce31"/>
          <table:table-cell office:value-type="float" office:value="1" table:style-name="ce34">
            <text:p>1</text:p>
          </table:table-cell>
          <table:table-cell table:style-name="ce31"/>
          <table:table-cell office:value-type="string" table:style-name="ce37">
            <text:p>Cataract</text:p>
          </table:table-cell>
          <table:table-cell table:style-name="ce7"/>
          <table:table-cell table:style-name="ce10"/>
          <table:table-cell table:number-columns-repeated="16350"/>
        </table:table-row>
        <table:table-row table:style-name="ro6">
          <table:table-cell/>
          <table:table-cell office:value-type="string" table:style-name="ce25">
            <text:p>[28,29]</text:p>
          </table:table-cell>
          <table:table-cell office:value-type="string" table:style-name="ce57">
            <text:p>D<text:span text:style-name="T6">0.03cc</text:span><text:s/><text:span text:style-name="T7">≤ 10 Gy</text:span></text:p>
          </table:table-cell>
          <table:table-cell office:value-type="float" office:value="15" table:formula="of:=(-[.$AD$15]*[.D4] + SQRT(([.$AD$15]*[.D4])^2+4*[.D4]*[.$AE$16]*(2+[.$AD$15])))/(2*[.D4])*[.D4]" table:style-name="ce2">
            <text:p>15.0</text:p>
          </table:table-cell>
          <table:table-cell office:value-type="float" office:value="15.323807579381203" table:formula="of:=(-[.$AD$15]*[.E4] + SQRT(([.$AD$15]*[.E4])^2+4*[.E4]*[.$AE$16]*(2+[.$AD$15])))/(2*[.E4])*[.E4]" table:style-name="ce2">
            <text:p>15.3</text:p>
          </table:table-cell>
          <table:table-cell office:value-type="float" office:value="15.629857024027309" table:formula="of:=(-[.$AD$15]*[.F4] + SQRT(([.$AD$15]*[.F4])^2+4*[.F4]*[.$AE$16]*(2+[.$AD$15])))/(2*[.F4])*[.F4]" table:style-name="ce2">
            <text:p>15.6</text:p>
          </table:table-cell>
          <table:table-cell office:value-type="float" office:value="15.919871588754223" table:formula="of:=(-[.$AD$15]*[.G4] + SQRT(([.$AD$15]*[.G4])^2+4*[.G4]*[.$AE$16]*(2+[.$AD$15])))/(2*[.G4])*[.G4]" table:style-name="ce2">
            <text:p>15.9</text:p>
          </table:table-cell>
          <table:table-cell office:value-type="float" office:value="16.195330315059195" table:formula="of:=(-[.$AD$15]*[.H4] + SQRT(([.$AD$15]*[.H4])^2+4*[.H4]*[.$AE$16]*(2+[.$AD$15])))/(2*[.H4])*[.H4]" table:style-name="ce2">
            <text:p>16.2</text:p>
          </table:table-cell>
          <table:table-cell office:value-type="float" office:value="16.457513110645905" table:formula="of:=(-[.$AD$15]*[.I4] + SQRT(([.$AD$15]*[.I4])^2+4*[.I4]*[.$AE$16]*(2+[.$AD$15])))/(2*[.I4])*[.I4]" table:style-name="ce2">
            <text:p>16.5</text:p>
          </table:table-cell>
          <table:table-cell office:value-type="float" office:value="16.707535720825582" table:formula="of:=(-[.$AD$15]*[.J4] + SQRT(([.$AD$15]*[.J4])^2+4*[.J4]*[.$AE$16]*(2+[.$AD$15])))/(2*[.J4])*[.J4]" table:style-name="ce2">
            <text:p>16.7</text:p>
          </table:table-cell>
          <table:table-cell office:value-type="float" office:value="16.946377224964241" table:formula="of:=(-[.$AD$15]*[.K4] + SQRT(([.$AD$15]*[.K4])^2+4*[.K4]*[.$AE$16]*(2+[.$AD$15])))/(2*[.K4])*[.K4]" table:style-name="ce2">
            <text:p>16.9</text:p>
          </table:table-cell>
          <table:table-cell office:value-type="float" office:value="17.174901917879335" table:formula="of:=(-[.$AD$15]*[.L4] + SQRT(([.$AD$15]*[.L4])^2+4*[.L4]*[.$AE$16]*(2+[.$AD$15])))/(2*[.L4])*[.L4]" table:style-name="ce2">
            <text:p>17.2</text:p>
          </table:table-cell>
          <table:table-cell office:value-type="float" office:value="17.393876913398138" table:formula="of:=(-[.$AD$15]*[.M4] + SQRT(([.$AD$15]*[.M4])^2+4*[.M4]*[.$AE$16]*(2+[.$AD$15])))/(2*[.M4])*[.M4]" table:style-name="ce2">
            <text:p>17.4</text:p>
          </table:table-cell>
          <table:table-cell office:value-type="float" office:value="17.603986446980738" table:formula="of:=(-[.$AD$15]*[.N4] + SQRT(([.$AD$15]*[.N4])^2+4*[.N4]*[.$AE$16]*(2+[.$AD$15])))/(2*[.N4])*[.N4]" table:style-name="ce2">
            <text:p>17.6</text:p>
          </table:table-cell>
          <table:table-cell office:value-type="float" office:value="17.805843601498726" table:formula="of:=(-[.$AD$15]*[.O4] + SQRT(([.$AD$15]*[.O4])^2+4*[.O4]*[.$AE$16]*(2+[.$AD$15])))/(2*[.O4])*[.O4]" table:style-name="ce2">
            <text:p>17.8</text:p>
          </table:table-cell>
          <table:table-cell office:value-type="float" office:value="18" table:formula="of:=(-[.$AD$15]*[.P4] + SQRT(([.$AD$15]*[.P4])^2+4*[.P4]*[.$AE$16]*(2+[.$AD$15])))/(2*[.P4])*[.P4]" table:style-name="ce2">
            <text:p>18.0</text:p>
          </table:table-cell>
          <table:table-cell office:value-type="float" office:value="18.186953878862163" table:formula="of:=(-[.$AD$15]*[.Q4] + SQRT(([.$AD$15]*[.Q4])^2+4*[.Q4]*[.$AE$16]*(2+[.$AD$15])))/(2*[.Q4])*[.Q4]" table:style-name="ce2">
            <text:p>18.2</text:p>
          </table:table-cell>
          <table:table-cell office:value-type="float" office:value="18.36715685908959" table:formula="of:=(-[.$AD$15]*[.R4] + SQRT(([.$AD$15]*[.R4])^2+4*[.R4]*[.$AE$16]*(2+[.$AD$15])))/(2*[.R4])*[.R4]" table:style-name="ce2">
            <text:p>18.4</text:p>
          </table:table-cell>
          <table:table-cell office:value-type="float" office:value="18.541019662496844" table:formula="of:=(-[.$AD$15]*[.S4] + SQRT(([.$AD$15]*[.S4])^2+4*[.S4]*[.$AE$16]*(2+[.$AD$15])))/(2*[.S4])*[.S4]" table:style-name="ce2">
            <text:p>18.5</text:p>
          </table:table-cell>
          <table:table-cell office:value-type="float" office:value="18.70891696619465" table:formula="of:=(-[.$AD$15]*[.T4] + SQRT(([.$AD$15]*[.T4])^2+4*[.T4]*[.$AE$16]*(2+[.$AD$15])))/(2*[.T4])*[.T4]" table:style-name="ce2">
            <text:p>18.7</text:p>
          </table:table-cell>
          <table:table-cell office:value-type="float" office:value="18.871191548325392" table:formula="of:=(-[.$AD$15]*[.U4] + SQRT(([.$AD$15]*[.U4])^2+4*[.U4]*[.$AE$16]*(2+[.$AD$15])))/(2*[.U4])*[.U4]" table:style-name="ce2">
            <text:p>18.9</text:p>
          </table:table-cell>
          <table:table-cell office:value-type="float" office:value="19.028157846981031" table:formula="of:=(-[.$AD$15]*[.V4] + SQRT(([.$AD$15]*[.V4])^2+4*[.V4]*[.$AE$16]*(2+[.$AD$15])))/(2*[.V4])*[.V4]" table:style-name="ce2">
            <text:p>19.0</text:p>
          </table:table-cell>
          <table:table-cell office:value-type="float" office:value="19.180105030251084" table:formula="of:=(-[.$AD$15]*[.W4] + SQRT(([.$AD$15]*[.W4])^2+4*[.W4]*[.$AE$16]*(2+[.$AD$15])))/(2*[.W4])*[.W4]" table:style-name="ce2">
            <text:p>19.2</text:p>
          </table:table-cell>
          <table:table-cell office:value-type="float" office:value="19.327299656640591" table:formula="of:=(-[.$AD$15]*[.X4] + SQRT(([.$AD$15]*[.X4])^2+4*[.X4]*[.$AE$16]*(2+[.$AD$15])))/(2*[.X4])*[.X4]" table:style-name="ce2">
            <text:p>19.3</text:p>
          </table:table-cell>
          <table:table-cell office:value-type="float" office:value="19.469987990390386" table:formula="of:=(-[.$AD$15]*[.Y4] + SQRT(([.$AD$15]*[.Y4])^2+4*[.Y4]*[.$AE$16]*(2+[.$AD$15])))/(2*[.Y4])*[.Y4]" table:style-name="ce2">
            <text:p>19.5</text:p>
          </table:table-cell>
          <table:table-cell office:value-type="float" office:value="19.608398024582456" table:formula="of:=(-[.$AD$15]*[.Z4] + SQRT(([.$AD$15]*[.Z4])^2+4*[.Z4]*[.$AE$16]*(2+[.$AD$15])))/(2*[.Z4])*[.Z4]" table:style-name="ce2">
            <text:p>19.6</text:p>
          </table:table-cell>
          <table:table-cell office:value-type="float" office:value="19.742741255621034" table:formula="of:=(-[.$AD$15]*[.AA4] + SQRT(([.$AD$15]*[.AA4])^2+4*[.AA4]*[.$AE$16]*(2+[.$AD$15])))/(2*[.AA4])*[.AA4]" table:style-name="ce2">
            <text:p>19.7</text:p>
          </table:table-cell>
          <table:table-cell office:value-type="float" office:value="19.873214245220062" table:formula="of:=(-[.$AD$15]*[.AB4] + SQRT(([.$AD$15]*[.AB4])^2+4*[.AB4]*[.$AE$16]*(2+[.$AD$15])))/(2*[.AB4])*[.AB4]" table:style-name="ce2">
            <text:p>19.9</text:p>
          </table:table-cell>
          <table:table-cell office:value-type="float" office:value="20" table:formula="of:=(-[.$AD$15]*[.AC4] + SQRT(([.$AD$15]*[.AC4])^2+4*[.AC4]*[.$AE$16]*(2+[.$AD$15])))/(2*[.AC4])*[.AC4]" table:style-name="ce18">
            <text:p>20.0</text:p>
          </table:table-cell>
          <table:table-cell table:style-name="ce36"/>
          <table:table-cell office:value-type="float" office:value="10" table:style-name="ce22">
            <text:p>10</text:p>
          </table:table-cell>
          <table:table-cell table:style-name="ce23"/>
          <table:table-cell table:style-name="ce7"/>
          <table:table-cell table:style-name="ce10"/>
          <table:table-cell table:number-columns-repeated="16350"/>
        </table:table-row>
        <table:table-row table:style-name="ro5">
          <table:table-cell/>
          <table:table-cell office:value-type="string" table:style-name="ce24">
            <text:p>Retina</text:p>
          </table:table-cell>
          <table:table-cell table:style-name="ce56"/>
          <table:table-cell table:number-columns-repeated="26" table:style-name="ce32"/>
          <table:table-cell office:value-type="float" office:value="3" table:style-name="ce34">
            <text:p>3</text:p>
          </table:table-cell>
          <table:table-cell table:style-name="ce32"/>
          <table:table-cell office:value-type="string" table:style-name="ce37">
            <text:p>Loss of vision</text:p>
          </table:table-cell>
          <table:table-cell table:number-columns-repeated="16352"/>
        </table:table-row>
        <table:table-row table:style-name="ro6">
          <table:table-cell/>
          <table:table-cell office:value-type="string" table:style-name="ce25">
            <text:p>[18,26,30,31]</text:p>
          </table:table-cell>
          <table:table-cell office:value-type="string" table:style-name="ce57">
            <text:p>D<text:span text:style-name="T6">0.03cc</text:span><text:s/><text:span text:style-name="T7">≤ 45 Gy</text:span></text:p>
          </table:table-cell>
          <table:table-cell office:value-type="float" office:value="39.799678971885562" table:formula="of:=(-[.$AD$17]*[.D4] + SQRT(([.$AD$17]*[.D4])^2+4*[.D4]*[.$AE$18]*(2+[.$AD$17])))/(2*[.D4])*[.D4]" table:style-name="ce2">
            <text:p>39.8</text:p>
          </table:table-cell>
          <table:table-cell office:value-type="float" office:value="40.621977685614041" table:formula="of:=(-[.$AD$17]*[.E4] + SQRT(([.$AD$17]*[.E4])^2+4*[.E4]*[.$AE$18]*(2+[.$AD$17])))/(2*[.E4])*[.E4]" table:style-name="ce2">
            <text:p>40.6</text:p>
          </table:table-cell>
          <table:table-cell office:value-type="float" office:value="41.397309362933271" table:formula="of:=(-[.$AD$17]*[.F4] + SQRT(([.$AD$17]*[.F4])^2+4*[.F4]*[.$AE$18]*(2+[.$AD$17])))/(2*[.F4])*[.F4]" table:style-name="ce2">
            <text:p>41.4</text:p>
          </table:table-cell>
          <table:table-cell office:value-type="float" office:value="42.130311730817468" table:formula="of:=(-[.$AD$17]*[.G4] + SQRT(([.$AD$17]*[.G4])^2+4*[.G4]*[.$AE$18]*(2+[.$AD$17])))/(2*[.G4])*[.G4]" table:style-name="ce2">
            <text:p>42.1</text:p>
          </table:table-cell>
          <table:table-cell office:value-type="float" office:value="42.82496056781244" table:formula="of:=(-[.$AD$17]*[.H4] + SQRT(([.$AD$17]*[.H4])^2+4*[.H4]*[.$AE$18]*(2+[.$AD$17])))/(2*[.H4])*[.H4]" table:style-name="ce2">
            <text:p>42.8</text:p>
          </table:table-cell>
          <table:table-cell office:value-type="float" office:value="43.484692283495349" table:formula="of:=(-[.$AD$17]*[.I4] + SQRT(([.$AD$17]*[.I4])^2+4*[.I4]*[.$AE$18]*(2+[.$AD$17])))/(2*[.I4])*[.I4]" table:style-name="ce2">
            <text:p>43.5</text:p>
          </table:table-cell>
          <table:table-cell office:value-type="float" office:value="44.112498966771355" table:formula="of:=(-[.$AD$17]*[.J4] + SQRT(([.$AD$17]*[.J4])^2+4*[.J4]*[.$AE$18]*(2+[.$AD$17])))/(2*[.J4])*[.J4]" table:style-name="ce2">
            <text:p>44.1</text:p>
          </table:table-cell>
          <table:table-cell office:value-type="float" office:value="44.711003081931707" table:formula="of:=(-[.$AD$17]*[.K4] + SQRT(([.$AD$17]*[.K4])^2+4*[.K4]*[.$AE$18]*(2+[.$AD$17])))/(2*[.K4])*[.K4]" table:style-name="ce2">
            <text:p>44.7</text:p>
          </table:table-cell>
          <table:table-cell office:value-type="float" office:value="45.282516881833203" table:formula="of:=(-[.$AD$17]*[.L4] + SQRT(([.$AD$17]*[.L4])^2+4*[.L4]*[.$AE$18]*(2+[.$AD$17])))/(2*[.L4])*[.L4]" table:style-name="ce2">
            <text:p>45.3</text:p>
          </table:table-cell>
          <table:table-cell office:value-type="float" office:value="45.829090181915134" table:formula="of:=(-[.$AD$17]*[.M4] + SQRT(([.$AD$17]*[.M4])^2+4*[.M4]*[.$AE$18]*(2+[.$AD$17])))/(2*[.M4])*[.M4]" table:style-name="ce2">
            <text:p>45.8</text:p>
          </table:table-cell>
          <table:table-cell office:value-type="float" office:value="46.352549156242119" table:formula="of:=(-[.$AD$17]*[.N4] + SQRT(([.$AD$17]*[.N4])^2+4*[.N4]*[.$AE$18]*(2+[.$AD$17])))/(2*[.N4])*[.N4]" table:style-name="ce2">
            <text:p>46.4</text:p>
          </table:table-cell>
          <table:table-cell office:value-type="float" office:value="46.854528127525114" table:formula="of:=(-[.$AD$17]*[.O4] + SQRT(([.$AD$17]*[.O4])^2+4*[.O4]*[.$AE$18]*(2+[.$AD$17])))/(2*[.O4])*[.O4]" table:style-name="ce2">
            <text:p>46.9</text:p>
          </table:table-cell>
          <table:table-cell office:value-type="float" office:value="47.336495831744102" table:formula="of:=(-[.$AD$17]*[.P4] + SQRT(([.$AD$17]*[.P4])^2+4*[.P4]*[.$AE$18]*(2+[.$AD$17])))/(2*[.P4])*[.P4]" table:style-name="ce2">
            <text:p>47.3</text:p>
          </table:table-cell>
          <table:table-cell office:value-type="float" office:value="47.799777282574595" table:formula="of:=(-[.$AD$17]*[.Q4] + SQRT(([.$AD$17]*[.Q4])^2+4*[.Q4]*[.$AE$18]*(2+[.$AD$17])))/(2*[.Q4])*[.Q4]" table:style-name="ce2">
            <text:p>47.8</text:p>
          </table:table-cell>
          <table:table-cell office:value-type="float" office:value="48.245572100238164" table:formula="of:=(-[.$AD$17]*[.R4] + SQRT(([.$AD$17]*[.R4])^2+4*[.R4]*[.$AE$18]*(2+[.$AD$17])))/(2*[.R4])*[.R4]" table:style-name="ce2">
            <text:p>48.2</text:p>
          </table:table-cell>
          <table:table-cell office:value-type="float" office:value="48.674969975975969" table:formula="of:=(-[.$AD$17]*[.S4] + SQRT(([.$AD$17]*[.S4])^2+4*[.S4]*[.$AE$18]*(2+[.$AD$17])))/(2*[.S4])*[.S4]" table:style-name="ce2">
            <text:p>48.7</text:p>
          </table:table-cell>
          <table:table-cell office:value-type="float" office:value="49.088963798128916" table:formula="of:=(-[.$AD$17]*[.T4] + SQRT(([.$AD$17]*[.T4])^2+4*[.T4]*[.$AE$18]*(2+[.$AD$17])))/(2*[.T4])*[.T4]" table:style-name="ce2">
            <text:p>49.1</text:p>
          </table:table-cell>
          <table:table-cell office:value-type="float" office:value="49.48846085563153" table:formula="of:=(-[.$AD$17]*[.U4] + SQRT(([.$AD$17]*[.U4])^2+4*[.U4]*[.$AE$18]*(2+[.$AD$17])))/(2*[.U4])*[.U4]" table:style-name="ce2">
            <text:p>49.5</text:p>
          </table:table-cell>
          <table:table-cell office:value-type="float" office:value="49.874292450311316" table:formula="of:=(-[.$AD$17]*[.V4] + SQRT(([.$AD$17]*[.V4])^2+4*[.V4]*[.$AE$18]*(2+[.$AD$17])))/(2*[.V4])*[.V4]" table:style-name="ce2">
            <text:p>49.9</text:p>
          </table:table-cell>
          <table:table-cell office:value-type="float" office:value="50.247222184117234" table:formula="of:=(-[.$AD$17]*[.W4] + SQRT(([.$AD$17]*[.W4])^2+4*[.W4]*[.$AE$18]*(2+[.$AD$17])))/(2*[.W4])*[.W4]" table:style-name="ce2">
            <text:p>50.2</text:p>
          </table:table-cell>
          <table:table-cell office:value-type="float" office:value="50.607953136506396" table:formula="of:=(-[.$AD$17]*[.X4] + SQRT(([.$AD$17]*[.X4])^2+4*[.X4]*[.$AE$18]*(2+[.$AD$17])))/(2*[.X4])*[.X4]" table:style-name="ce2">
            <text:p>50.6</text:p>
          </table:table-cell>
          <table:table-cell office:value-type="float" office:value="50.95713410721541" table:formula="of:=(-[.$AD$17]*[.Y4] + SQRT(([.$AD$17]*[.Y4])^2+4*[.Y4]*[.$AE$18]*(2+[.$AD$17])))/(2*[.Y4])*[.Y4]" table:style-name="ce2">
            <text:p>51.0</text:p>
          </table:table-cell>
          <table:table-cell office:value-type="float" office:value="51.295365067965378" table:formula="of:=(-[.$AD$17]*[.Z4] + SQRT(([.$AD$17]*[.Z4])^2+4*[.Z4]*[.$AE$18]*(2+[.$AD$17])))/(2*[.Z4])*[.Z4]" table:style-name="ce2">
            <text:p>51.3</text:p>
          </table:table-cell>
          <table:table-cell office:value-type="float" office:value="51.623201941390036" table:formula="of:=(-[.$AD$17]*[.AA4] + SQRT(([.$AD$17]*[.AA4])^2+4*[.AA4]*[.$AE$18]*(2+[.$AD$17])))/(2*[.AA4])*[.AA4]" table:style-name="ce2">
            <text:p>51.6</text:p>
          </table:table-cell>
          <table:table-cell office:value-type="float" office:value="51.9411608051998" table:formula="of:=(-[.$AD$17]*[.AB4] + SQRT(([.$AD$17]*[.AB4])^2+4*[.AB4]*[.$AE$18]*(2+[.$AD$17])))/(2*[.AB4])*[.AB4]" table:style-name="ce2">
            <text:p>51.9</text:p>
          </table:table-cell>
          <table:table-cell office:value-type="float" office:value="52.249721603218248" table:formula="of:=(-[.$AD$17]*[.AC4] + SQRT(([.$AD$17]*[.AC4])^2+4*[.AC4]*[.$AE$18]*(2+[.$AD$17])))/(2*[.AC4])*[.AC4]" table:style-name="ce18">
            <text:p>52.2</text:p>
          </table:table-cell>
          <table:table-cell table:style-name="ce35"/>
          <table:table-cell office:value-type="float" office:value="45" table:style-name="ce20">
            <text:p>45</text:p>
          </table:table-cell>
          <table:table-cell table:style-name="ce21"/>
          <table:table-cell table:number-columns-repeated="16352"/>
        </table:table-row>
        <table:table-row table:style-name="ro5">
          <table:table-cell/>
          <table:table-cell office:value-type="string" table:style-name="ce24">
            <text:p>Skin</text:p>
          </table:table-cell>
          <table:table-cell table:style-name="ce56"/>
          <table:table-cell table:number-columns-repeated="26" table:style-name="ce32"/>
          <table:table-cell office:value-type="float" office:value="2" table:style-name="ce34">
            <text:p>2</text:p>
          </table:table-cell>
          <table:table-cell table:style-name="ce32"/>
          <table:table-cell office:value-type="string" table:style-name="ce37">
            <text:p>Permanent alopecia</text:p>
          </table:table-cell>
          <table:table-cell table:number-columns-repeated="16352"/>
        </table:table-row>
        <table:table-row table:style-name="ro6">
          <table:table-cell/>
          <table:table-cell office:value-type="string" table:style-name="ce25">
            <text:p>[32]</text:p>
          </table:table-cell>
          <table:table-cell office:value-type="string" table:style-name="ce57">
            <text:p>D<text:span text:style-name="T6">0.03cc</text:span><text:s/><text:span text:style-name="T7">≤ 25 Gy</text:span></text:p>
          </table:table-cell>
          <table:table-cell office:value-type="float" office:value="26.533119314590373" table:formula="of:=(-[.$AD$19]*[.D4] + SQRT(([.$AD$19]*[.D4])^2+4*[.D4]*[.$AE$20]*(2+[.$AD$19])))/(2*[.D4])*[.D4]" table:style-name="ce2">
            <text:p>26.5</text:p>
          </table:table-cell>
          <table:table-cell office:value-type="float" office:value="27.08131845707603" table:formula="of:=(-[.$AD$19]*[.E4] + SQRT(([.$AD$19]*[.E4])^2+4*[.E4]*[.$AE$20]*(2+[.$AD$19])))/(2*[.E4])*[.E4]" table:style-name="ce2">
            <text:p>27.1</text:p>
          </table:table-cell>
          <table:table-cell office:value-type="float" office:value="27.598206241955516" table:formula="of:=(-[.$AD$19]*[.F4] + SQRT(([.$AD$19]*[.F4])^2+4*[.F4]*[.$AE$20]*(2+[.$AD$19])))/(2*[.F4])*[.F4]" table:style-name="ce2">
            <text:p>27.6</text:p>
          </table:table-cell>
          <table:table-cell office:value-type="float" office:value="28.086874487211652" table:formula="of:=(-[.$AD$19]*[.G4] + SQRT(([.$AD$19]*[.G4])^2+4*[.G4]*[.$AE$20]*(2+[.$AD$19])))/(2*[.G4])*[.G4]" table:style-name="ce2">
            <text:p>28.1</text:p>
          </table:table-cell>
          <table:table-cell office:value-type="float" office:value="28.549973711874962" table:formula="of:=(-[.$AD$19]*[.H4] + SQRT(([.$AD$19]*[.H4])^2+4*[.H4]*[.$AE$20]*(2+[.$AD$19])))/(2*[.H4])*[.H4]" table:style-name="ce2">
            <text:p>28.5</text:p>
          </table:table-cell>
          <table:table-cell office:value-type="float" office:value="28.989794855663561" table:formula="of:=(-[.$AD$19]*[.I4] + SQRT(([.$AD$19]*[.I4])^2+4*[.I4]*[.$AE$20]*(2+[.$AD$19])))/(2*[.I4])*[.I4]" table:style-name="ce2">
            <text:p>29.0</text:p>
          </table:table-cell>
          <table:table-cell office:value-type="float" office:value="29.408332644514239" table:formula="of:=(-[.$AD$19]*[.J4] + SQRT(([.$AD$19]*[.J4])^2+4*[.J4]*[.$AE$20]*(2+[.$AD$19])))/(2*[.J4])*[.J4]" table:style-name="ce2">
            <text:p>29.4</text:p>
          </table:table-cell>
          <table:table-cell office:value-type="float" office:value="29.80733538795447" table:formula="of:=(-[.$AD$19]*[.K4] + SQRT(([.$AD$19]*[.K4])^2+4*[.K4]*[.$AE$20]*(2+[.$AD$19])))/(2*[.K4])*[.K4]" table:style-name="ce2">
            <text:p>29.8</text:p>
          </table:table-cell>
          <table:table-cell office:value-type="float" office:value="30.1883445878888" table:formula="of:=(-[.$AD$19]*[.L4] + SQRT(([.$AD$19]*[.L4])^2+4*[.L4]*[.$AE$20]*(2+[.$AD$19])))/(2*[.L4])*[.L4]" table:style-name="ce2">
            <text:p>30.2</text:p>
          </table:table-cell>
          <table:table-cell office:value-type="float" office:value="30.552726787943421" table:formula="of:=(-[.$AD$19]*[.M4] + SQRT(([.$AD$19]*[.M4])^2+4*[.M4]*[.$AE$20]*(2+[.$AD$19])))/(2*[.M4])*[.M4]" table:style-name="ce2">
            <text:p>30.6</text:p>
          </table:table-cell>
          <table:table-cell office:value-type="float" office:value="30.901699437494738" table:formula="of:=(-[.$AD$19]*[.N4] + SQRT(([.$AD$19]*[.N4])^2+4*[.N4]*[.$AE$20]*(2+[.$AD$19])))/(2*[.N4])*[.N4]" table:style-name="ce2">
            <text:p>30.9</text:p>
          </table:table-cell>
          <table:table-cell office:value-type="float" office:value="31.236352085016737" table:formula="of:=(-[.$AD$19]*[.O4] + SQRT(([.$AD$19]*[.O4])^2+4*[.O4]*[.$AE$20]*(2+[.$AD$19])))/(2*[.O4])*[.O4]" table:style-name="ce2">
            <text:p>31.2</text:p>
          </table:table-cell>
          <table:table-cell office:value-type="float" office:value="31.557663887829406" table:formula="of:=(-[.$AD$19]*[.P4] + SQRT(([.$AD$19]*[.P4])^2+4*[.P4]*[.$AE$20]*(2+[.$AD$19])))/(2*[.P4])*[.P4]" table:style-name="ce2">
            <text:p>31.6</text:p>
          </table:table-cell>
          <table:table-cell office:value-type="float" office:value="31.866518188383058" table:formula="of:=(-[.$AD$19]*[.Q4] + SQRT(([.$AD$19]*[.Q4])^2+4*[.Q4]*[.$AE$20]*(2+[.$AD$19])))/(2*[.Q4])*[.Q4]" table:style-name="ce2">
            <text:p>31.9</text:p>
          </table:table-cell>
          <table:table-cell office:value-type="float" office:value="32.163714733492114" table:formula="of:=(-[.$AD$19]*[.R4] + SQRT(([.$AD$19]*[.R4])^2+4*[.R4]*[.$AE$20]*(2+[.$AD$19])))/(2*[.R4])*[.R4]" table:style-name="ce2">
            <text:p>32.2</text:p>
          </table:table-cell>
          <table:table-cell office:value-type="float" office:value="32.44997998398398" table:formula="of:=(-[.$AD$19]*[.S4] + SQRT(([.$AD$19]*[.S4])^2+4*[.S4]*[.$AE$20]*(2+[.$AD$19])))/(2*[.S4])*[.S4]" table:style-name="ce2">
            <text:p>32.4</text:p>
          </table:table-cell>
          <table:table-cell office:value-type="float" office:value="32.725975865419272" table:formula="of:=(-[.$AD$19]*[.T4] + SQRT(([.$AD$19]*[.T4])^2+4*[.T4]*[.$AE$20]*(2+[.$AD$19])))/(2*[.T4])*[.T4]" table:style-name="ce2">
            <text:p>32.7</text:p>
          </table:table-cell>
          <table:table-cell office:value-type="float" office:value="32.992307237087687" table:formula="of:=(-[.$AD$19]*[.U4] + SQRT(([.$AD$19]*[.U4])^2+4*[.U4]*[.$AE$20]*(2+[.$AD$19])))/(2*[.U4])*[.U4]" table:style-name="ce2">
            <text:p>33.0</text:p>
          </table:table-cell>
          <table:table-cell office:value-type="float" office:value="33.249528300207544" table:formula="of:=(-[.$AD$19]*[.V4] + SQRT(([.$AD$19]*[.V4])^2+4*[.V4]*[.$AE$20]*(2+[.$AD$19])))/(2*[.V4])*[.V4]" table:style-name="ce2">
            <text:p>33.2</text:p>
          </table:table-cell>
          <table:table-cell office:value-type="float" office:value="33.498148122744823" table:formula="of:=(-[.$AD$19]*[.W4] + SQRT(([.$AD$19]*[.W4])^2+4*[.W4]*[.$AE$20]*(2+[.$AD$19])))/(2*[.W4])*[.W4]" table:style-name="ce2">
            <text:p>33.5</text:p>
          </table:table-cell>
          <table:table-cell office:value-type="float" office:value="33.738635424337602" table:formula="of:=(-[.$AD$19]*[.X4] + SQRT(([.$AD$19]*[.X4])^2+4*[.X4]*[.$AE$20]*(2+[.$AD$19])))/(2*[.X4])*[.X4]" table:style-name="ce2">
            <text:p>33.7</text:p>
          </table:table-cell>
          <table:table-cell office:value-type="float" office:value="33.971422738143602" table:formula="of:=(-[.$AD$19]*[.Y4] + SQRT(([.$AD$19]*[.Y4])^2+4*[.Y4]*[.$AE$20]*(2+[.$AD$19])))/(2*[.Y4])*[.Y4]" table:style-name="ce2">
            <text:p>34.0</text:p>
          </table:table-cell>
          <table:table-cell office:value-type="float" office:value="34.196910045310247" table:formula="of:=(-[.$AD$19]*[.Z4] + SQRT(([.$AD$19]*[.Z4])^2+4*[.Z4]*[.$AE$20]*(2+[.$AD$19])))/(2*[.Z4])*[.Z4]" table:style-name="ce2">
            <text:p>34.2</text:p>
          </table:table-cell>
          <table:table-cell office:value-type="float" office:value="34.415467960926691" table:formula="of:=(-[.$AD$19]*[.AA4] + SQRT(([.$AD$19]*[.AA4])^2+4*[.AA4]*[.$AE$20]*(2+[.$AD$19])))/(2*[.AA4])*[.AA4]" table:style-name="ce2">
            <text:p>34.4</text:p>
          </table:table-cell>
          <table:table-cell office:value-type="float" office:value="34.627440536799867" table:formula="of:=(-[.$AD$19]*[.AB4] + SQRT(([.$AD$19]*[.AB4])^2+4*[.AB4]*[.$AE$20]*(2+[.$AD$19])))/(2*[.AB4])*[.AB4]" table:style-name="ce2">
            <text:p>34.6</text:p>
          </table:table-cell>
          <table:table-cell office:value-type="float" office:value="34.833147735478832" table:formula="of:=(-[.$AD$19]*[.AC4] + SQRT(([.$AD$19]*[.AC4])^2+4*[.AC4]*[.$AE$20]*(2+[.$AD$19])))/(2*[.AC4])*[.AC4]" table:style-name="ce18">
            <text:p>34.8</text:p>
          </table:table-cell>
          <table:table-cell table:style-name="ce35"/>
          <table:table-cell office:value-type="float" office:value="25" table:style-name="ce20">
            <text:p>25</text:p>
          </table:table-cell>
          <table:table-cell table:style-name="ce17"/>
          <table:table-cell table:number-columns-repeated="16352"/>
        </table:table-row>
        <table:table-row table:number-rows-repeated="1048556" table:style-name="ro2">
          <table:table-cell table:number-columns-repeated="16384"/>
        </table:table-row>
      </table:table>
      <table:table table:name="References" table:style-name="ta3">
        <table:table-column table:style-name="co3" table:number-columns-repeated="16384" table:default-cell-style-name="ce1"/>
        <table:table-row table:style-name="ro7">
          <table:table-cell office:value-type="string" table:style-name="ce58">
            <text:p>References:</text:p>
          </table:table-cell>
          <table:table-cell table:number-columns-repeated="16383"/>
        </table:table-row>
        <table:table-row table:style-name="ro8">
          <table:table-cell office:value-type="string" table:style-name="ce59">
            <text:p>1.<text:span text:style-name="T8">      <text:s/></text:span>Hoffmann AL, Nahum AE. Fractionation in normal tissues: the (α/β)eff concept can account for dose heterogeneity and volume effects. Phys Med Biol 2013;58:6897–914. doi:10.1088/0031-9155/58/19/6897.</text:p>
          </table:table-cell>
          <table:table-cell table:number-columns-repeated="16383"/>
        </table:table-row>
        <table:table-row table:style-name="ro8">
          <table:table-cell office:value-type="string" table:style-name="ce59">
            <text:p>2.<text:span text:style-name="T8">      <text:s/></text:span>Perkó Z, Bortfeld TR, Hong TS, Wolfgang J, Unkelbach J. Derivation of mean dose tolerances for new fractionation schemes and treatment modalities. Phys Med Biol 2017. doi:10.1088/1361-6560/aa9836.</text:p>
          </table:table-cell>
          <table:table-cell table:number-columns-repeated="16383"/>
        </table:table-row>
        <table:table-row table:style-name="ro8">
          <table:table-cell office:value-type="string" table:style-name="ce59">
            <text:p>3.<text:span text:style-name="T8">      <text:s/></text:span>Mayo C, Yorke E, Merchant TE. Radiation associated brainstem injury. Int J Radiat Oncol Biol Phys 2010;76:S36-41. doi:10.1016/j.ijrobp.2009.08.078.</text:p>
          </table:table-cell>
          <table:table-cell table:number-columns-repeated="16383"/>
        </table:table-row>
        <table:table-row table:style-name="ro8">
          <table:table-cell office:value-type="string" table:style-name="ce59">
            <text:p>4.<text:span text:style-name="T8">      <text:s/></text:span>Lawrence YR, Li XA, el Naqa I, Hahn CA, Marks LB, Merchant TE, et al. Radiation Dose–Volume Effects in the Brain. Int J Radiat Oncol 2010;76:S20–7. doi:10.1016/j.ijrobp.2009.02.091.</text:p>
          </table:table-cell>
          <table:table-cell table:number-columns-repeated="16383"/>
        </table:table-row>
        <table:table-row table:style-name="ro8">
          <table:table-cell office:value-type="string" table:style-name="ce59">
            <text:p>5.<text:span text:style-name="T8">      <text:s/></text:span>Su S-F, Huang Y, Xiao W, Huang S-M, Han F, Xie C, et al. Clinical and dosimetric characteristics of temporal lobe injury following intensity modulated radiotherapy of 885 nasopharyngeal carcinoma. Radiother Oncol 2012;104:312–6. doi:10.1016/j.radonc.2012.06.012.</text:p>
          </table:table-cell>
          <table:table-cell table:number-columns-repeated="16383"/>
        </table:table-row>
        <table:table-row table:style-name="ro8">
          <table:table-cell office:value-type="string" table:style-name="ce59">
            <text:p>6.<text:span text:style-name="T8">      <text:s/></text:span>Zhou X, Ou X, Xu T, Wang X, Shen C, Ding J, et al. Effect of Dosimetric Factors on Occurrence and Volume of Temporal Lobe Necrosis Following Intensity Modulated Radiation Therapy for Nasopharyngeal Carcinoma: A Case-Control Study. Int J Radiat Oncol 2014;90:261–9. doi:10.1016/j.ijrobp.2014.05.036.</text:p>
          </table:table-cell>
          <table:table-cell table:number-columns-repeated="16383"/>
        </table:table-row>
        <table:table-row table:style-name="ro8">
          <table:table-cell office:value-type="string" table:style-name="ce59">
            <text:p>7.<text:span text:style-name="T8">      <text:s/></text:span>McDonald MW, Linton OR, Calley CSJ. Dose–Volume Relationships Associated With Temporal Lobe Radiation Necrosis After Skull Base Proton Beam Therapy. Int J Radiat Oncol 2015;91:261–7. doi:10.1016/j.ijrobp.2014.10.011</text:p>
          </table:table-cell>
          <table:table-cell table:number-columns-repeated="16383"/>
        </table:table-row>
        <table:table-row table:style-name="ro8">
          <table:table-cell office:value-type="string" table:style-name="ce59">
            <text:p>8.<text:span text:style-name="T8">      <text:s/></text:span>Flickinger JC, Lunsford LD, Singer J, Cano ER, Deutsch M. Megavoltage external beam irradiation of craniopharyngiomas: analysis of tumor control and morbidity. Int J Radiat Oncol Biol Phys 1990;19:117–22.</text:p>
          </table:table-cell>
          <table:table-cell table:number-columns-repeated="16383"/>
        </table:table-row>
        <table:table-row table:style-name="ro8">
          <table:table-cell office:value-type="string" table:style-name="ce59">
            <text:p>9.<text:span text:style-name="T8">      <text:s/></text:span>Guimas V, Thariat J, Graff-Cailleau P, Boisselier P, Pointreau Y, Pommier P, et al. [Intensity modulated radiotherapy for head and neck cancer, dose constraint for normal tissue: Cochlea vestibular apparatus and brainstem]. Cancer Radiother 2016;20:475–83. doi:10.1016/j.canrad.2016.07.077.</text:p>
          </table:table-cell>
          <table:table-cell table:number-columns-repeated="16383"/>
        </table:table-row>
        <table:table-row table:style-name="ro8">
          <table:table-cell office:value-type="string" table:style-name="ce59">
            <text:p>10.<text:span text:style-name="T8">  <text:s/></text:span>Jian JJ-M, Cheng SH, Tsai SY-C, Yen K-CL, Chu N-M, Chan K-Y, et al. Improvement f local control of T3 and T4 nasopharyngeal carcinoma by hyperfractionated radiotherapy and concomitant chemotherapy. Int J Radiat Oncol Biol Phys 2002;53:344–52.</text:p>
          </table:table-cell>
          <table:table-cell table:number-columns-repeated="16383"/>
        </table:table-row>
        <table:table-row table:style-name="ro8">
          <table:table-cell office:value-type="string" table:style-name="ce59">
            <text:p>11.<text:span text:style-name="T8">  <text:s/></text:span>Uy NW, Woo SY, Teh BS, Mai WY, Carpenter LS, Chiu JK, et al. Intensity-modulated radiation therapy (IMRT) 910 for meningioma. Int J Radiat Oncol Biol Phys 2002;53:1265–70.</text:p>
          </table:table-cell>
          <table:table-cell table:number-columns-repeated="16383"/>
        </table:table-row>
        <table:table-row table:style-name="ro8">
          <table:table-cell office:value-type="string" table:style-name="ce59">
            <text:p>12.<text:span text:style-name="T8">  <text:s/></text:span>Schoenfeld GO, Amdur RJ, Morris CG, Li JG, Hinerman RW, Mendenhall WM. Patterns of Failure and Toxicity after Intensity-Modulated Radiotherapy for Head and Neck Cancer. Int J Radiat Oncol 2008;71:377–85. doi:10.1016/j.ijrobp.2007.10.010.</text:p>
          </table:table-cell>
          <table:table-cell table:number-columns-repeated="16383"/>
        </table:table-row>
        <table:table-row table:style-name="ro8">
          <table:table-cell office:value-type="string" table:style-name="ce59">
            <text:p>13.<text:span text:style-name="T8">  <text:s/></text:span>Zheng Y, Han F, Xiao W, Xiang Y, Lu L, Deng X, et al. Analysis of late toxicity in nasopharyngeal carcinoma patients treated with intensity modulated radiation therapy. Radiat Oncol 2015;10:17. doi:10.1186/s13014-014-0326-z.</text:p>
          </table:table-cell>
          <table:table-cell table:number-columns-repeated="16383"/>
        </table:table-row>
        <table:table-row table:style-name="ro8">
          <table:table-cell office:value-type="string" table:style-name="ce59">
            <text:p>14.<text:span text:style-name="T8">  <text:s/></text:span>Weber DC, Malyapa R, Albertini F, Bolsi A, Kliebsch U, Walser M, et al. Long term outcomes of patients with skull-base low-grade chondrosarcoma and chordoma patients treated with pencil beam scanning proton therapy. Radiother Oncol 2016;120:169–74. doi:10.1016/j.radonc.2016.05.011.</text:p>
          </table:table-cell>
          <table:table-cell table:number-columns-repeated="16383"/>
        </table:table-row>
        <table:table-row table:style-name="ro8">
          <table:table-cell office:value-type="string" table:style-name="ce59">
            <text:p>15.<text:span text:style-name="T8">  <text:s/></text:span>Nishimura H, Ogino T, Kawashima M, Nihei K, Arahira S, Onozawa M, et al. Proton-Beam Therapy for Olfactory Neuroblastoma. Int J Radiat Oncol 2007;68:758–62. doi:10.1016/j.ijrobp.2006.12.071.</text:p>
          </table:table-cell>
          <table:table-cell table:number-columns-repeated="16383"/>
        </table:table-row>
        <table:table-row table:style-name="ro8">
          <table:table-cell office:value-type="string" table:style-name="ce59">
            <text:p>16.<text:span text:style-name="T8">  <text:s/></text:span>Noël G, Feuvret L, Calugaru V, Dhermain F, Mammar H, Haie-Méder C, et al. Chordomas of the base of the skull and upper cervical spine. One hundred patients irradiated by a 3D conformal technique combining photon and proton beams. Acta Oncol (Madr) 2005;44:700–8. doi:10.1080/02841860500326257.</text:p>
          </table:table-cell>
          <table:table-cell table:number-columns-repeated="16383"/>
        </table:table-row>
        <table:table-row table:style-name="ro8">
          <table:table-cell office:value-type="string" table:style-name="ce59">
            <text:p>17.<text:span text:style-name="T8">  <text:s/></text:span>Debus J, Hug EB, Liebsch NJ, O’Farrel D, Finkelstein D, Efird J, et al. Brainstem tolerance to conformal radiotherapy of skull base tumors. Int J Radiat Oncol Biol Phys 1997;39:967–75.</text:p>
          </table:table-cell>
          <table:table-cell table:number-columns-repeated="16383"/>
        </table:table-row>
        <table:table-row table:style-name="ro8">
          <table:table-cell office:value-type="string" table:style-name="ce59">
            <text:p>18.<text:span text:style-name="T8">  <text:s/></text:span>Archer DB, Amoaku WMK, Gardiner TA. Radiation retinopathy—Clinical, histopathological, ultrastructural and experimental correlations. Eye 1991;5:239–51. doi:10.1038/eye.1991.39.</text:p>
          </table:table-cell>
          <table:table-cell table:number-columns-repeated="16383"/>
        </table:table-row>
        <table:table-row table:style-name="ro8">
          <table:table-cell office:value-type="string" table:style-name="ce59">
            <text:p>19.<text:span text:style-name="T8">  <text:s/></text:span>McClellan RL, el Gammal T, Kline LB. Early bilateral radiation-induced optic neuropathy with follow-up MRI. Neuroradiology 1995;37:131–3.</text:p>
          </table:table-cell>
          <table:table-cell table:number-columns-repeated="16383"/>
        </table:table-row>
        <table:table-row table:style-name="ro8">
          <table:table-cell office:value-type="string" table:style-name="ce59">
            <text:p>20.<text:span text:style-name="T8">  <text:s/></text:span>Jiang GL, Tucker SL, Guttenberger R, Peters LJ, Morrison WH, Garden AS, et al. Radiation-induced injury to the visual pathway. Radiother Oncol 1994;30:17–25.</text:p>
          </table:table-cell>
          <table:table-cell table:number-columns-repeated="16383"/>
        </table:table-row>
        <table:table-row table:style-name="ro8">
          <table:table-cell office:value-type="string" table:style-name="ce59">
            <text:p>21.<text:span text:style-name="T8">  <text:s/></text:span>Goldsmith BJ, Rosenthal SA, Wara WM, Larson DA. Optic neuropathy after irradiation of meningioma. Radiology 1992;185:71–6. doi:10.1148/radiology.185.1.1523337.</text:p>
          </table:table-cell>
          <table:table-cell table:number-columns-repeated="16383"/>
        </table:table-row>
        <table:table-row table:style-name="ro8">
          <table:table-cell office:value-type="string" table:style-name="ce59">
            <text:p>22.<text:span text:style-name="T8">  <text:s/></text:span>Martel MK, Sandler HM, Cornblath WT, Marsh LH, Hazuka MB, Roa WH, et al. Dose-volume complication analysis for visual pathway structures of patients with advanced paranasal sinus tumors. Int J Radiat Oncol Biol Phys 1997;38:273–84.</text:p>
          </table:table-cell>
          <table:table-cell table:number-columns-repeated="16383"/>
        </table:table-row>
        <table:table-row table:style-name="ro8">
          <table:table-cell office:value-type="string" table:style-name="ce59">
            <text:p>23.<text:span text:style-name="T8">  <text:s/></text:span>Flickinger JC, Lunsford LD, Singer J, Cano ER, Deutsch M. Megavoltage external beam irradiation of craniopharyngiomas: analysis of tumor control and morbidity. Int J Radiat Oncol Biol Phys 1990;19:117–22.</text:p>
          </table:table-cell>
          <table:table-cell table:number-columns-repeated="16383"/>
        </table:table-row>
        <table:table-row table:style-name="ro8">
          <table:table-cell office:value-type="string" table:style-name="ce59">
            <text:p>24.<text:span text:style-name="T8">  <text:s/></text:span>Hoppe BS, Stegman LD, Zelefsky MJ, Rosenzweig KE, Wolden SL, Patel SG, et al. Treatment of nasal cavity and paranasal sinus cancer with modern radiotherapy techniques in the postoperative setting—the MSKCC experience. Int J Radiat Oncol 2007;67:691–702. doi:10.1016/j.ijrobp.2006.09.023.</text:p>
          </table:table-cell>
          <table:table-cell table:number-columns-repeated="16383"/>
        </table:table-row>
        <table:table-row table:style-name="ro8">
          <table:table-cell office:value-type="string" table:style-name="ce59">
            <text:p>25.<text:span text:style-name="T8">  <text:s/></text:span>Mackley HB, Reddy CA, Lee S-Y, Harnisch GA, Mayberg MR, Hamrahian AH, et al. Intensity-modulated radiotherapy for pituitary adenomas: the preliminary report of the Cleveland Clinic experience. Int J Radiat Oncol Biol Phys 2007;67:232–9. doi:10.1016/j.ijrobp.2006.08.039.</text:p>
          </table:table-cell>
          <table:table-cell table:number-columns-repeated="16383"/>
        </table:table-row>
        <table:table-row table:style-name="ro8">
          <table:table-cell office:value-type="string" table:style-name="ce59">
            <text:p>26.<text:span text:style-name="T8">  <text:s/></text:span>Cancer Institute N. Common Terminology Criteria for Adverse Events (CTCAE) Common Terminology Criteria for Adverse Events v4.0 (CTCAE) 2009.</text:p>
          </table:table-cell>
          <table:table-cell table:number-columns-repeated="16383"/>
        </table:table-row>
        <table:table-row table:style-name="ro8">
          <table:table-cell office:value-type="string" table:style-name="ce59">
            <text:p>27.<text:span text:style-name="T8">  <text:s/></text:span>Barabino S, Raghavan A, Loeffler J, Dana R. Radiotherapy-induced ocular surface disease. Cornea 2005;24:909–14.</text:p>
          </table:table-cell>
          <table:table-cell table:number-columns-repeated="16383"/>
        </table:table-row>
        <table:table-row table:style-name="ro8">
          <table:table-cell office:value-type="string" table:style-name="ce59">
            <text:p>28.<text:span text:style-name="T8">  <text:s/></text:span>Merriam GR, Worgul B V, Worgul B V. Experimental radiation cataract--its clinical relevance. Bull N Y Acad Med 1983;59:372–92.</text:p>
          </table:table-cell>
          <table:table-cell table:number-columns-repeated="16383"/>
        </table:table-row>
        <table:table-row table:style-name="ro8">
          <table:table-cell office:value-type="string" table:style-name="ce59">
            <text:p>29.<text:span text:style-name="T8">  <text:s/></text:span>Henk JM, Whitelocke RA, Warrington AP, Bessell EM. Radiation dose to the lens and cataract formation. Int J Radiat Oncol Biol Phys 1993;25:815–20.</text:p>
          </table:table-cell>
          <table:table-cell table:number-columns-repeated="16383"/>
        </table:table-row>
        <table:table-row table:style-name="ro8">
          <table:table-cell office:value-type="string" table:style-name="ce59">
            <text:p>30.<text:span text:style-name="T8">  <text:s/></text:span>Brown GC, Shields JA, Sanborn 705 G, Augsburger JJ, Savino PJ, Schatz NJ. Radiation retinopathy. Ophthalmology 1982;89:1494–501.</text:p>
          </table:table-cell>
          <table:table-cell table:number-columns-repeated="16383"/>
        </table:table-row>
        <table:table-row table:style-name="ro8">
          <table:table-cell office:value-type="string" table:style-name="ce59">
            <text:p>31.<text:span text:style-name="T8">  <text:s/></text:span>Parsons JT, Bova FJ, Fitzgerald CR, Mendenhall WM, Million RR. Radiation retinopathy after external-beam irradiation: analysis of time-dose factors. Int J Radiat 720 Oncol Biol Phys 1994;30:765–73.</text:p>
          </table:table-cell>
          <table:table-cell table:number-columns-repeated="16383"/>
        </table:table-row>
        <table:table-row table:style-name="ro8">
          <table:table-cell office:value-type="string" table:style-name="ce59">
            <text:p>32.<text:span text:style-name="T8">  <text:s/></text:span>Stram DO, Mizuno S. Analysis of the DS86 atomic bomb radiation dosimetry methods using data on severe epilation. Radiat Res 1989;117:93–113.</text:p>
          </table:table-cell>
          <table:table-cell table:number-columns-repeated="16383"/>
        </table:table-row>
        <table:table-row table:number-rows-repeated="104854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Times New Roman" svg:font-family="&quot;Times New Roman&quot;"/>
    <style:font-face style:name="Calibri Light" svg:font-family="&quot;Calibri Light&quot;"/>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year number:style="long"/>
      <number:text>-</number:text>
      <number:month number:style="long"/>
      <number:text>-</number:text>
      <number:day number:style="long"/>
    </number:date-style>
    <number:number-style style:name="N36">
      <number:number number: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319</meta:generator>
    <dc:title>OAR tabel per aantal fracties</dc:title>
    <meta:initial-creator>Danielle Eekers</meta:initial-creator>
    <dc:creator>Erik Roelofs</dc:creator>
    <meta:creation-date>2015-11-16T14:10:28Z</meta:creation-date>
    <dc:date>2018-03-27T20:59:16Z</dc:date>
    <meta:print-date>2017-08-01T12:51:17Z</meta:print-date>
    <meta:user-defined meta:name="ContentTypeId">0x0101002368B540AD24194C91800A2C3AC86932</meta:user-defined>
  </office:meta>
</office:document-meta>
</file>